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Smaling</text:span> (SP) aan de Minister van Infrastructuur en Milieu over <text:span text:style-name="ifm_span_font.italic_ifm">het bericht dat de Nederlandse kust wordt volgebouwd</text:span> (ingezonden 15 juni 2016).</text:p>
      <text:p text:style-name="ifm_p_font.roman_mt.3.76mm_ifm">Antwoord van Minister <text:span text:style-name="ifm_span_font.bold_ifm">Schultz van Haegen – Maas Geesteranus</text:span> (Infrastructuur en Milieu) (ontvangen 11 juli 2016).</text:p>
      <text:p text:style-name="ifm_p_mt.3.76mm_ifm">Vraag 1</text:p>
      <text:p text:style-name="ifm_p_ifm">Kwam het resultaat van de inventarisatie van Natuurmonumenten, waaruit blijkt dat de bebouwing van Nederlandse kustgebieden explosief stijgt, voor u als een verrassing? Zo ja, hoe kan dat? Zo nee, waarom is dit niet eerder gemeld?<text:note text:id="n1" text:note-class="footnote"><text:note-citation text:label="1 ">1</text:note-citation><text:note-body><text:p text:style-name="ifm_p_font.normal_size.6.93pt_mt..5mm_indent.-0.1161in_mleft.0.1161in_ifm">http://nos.nl/artikel/2110400-bebouwing-van-kustgebieden-stijgt-explosief.html</text:p></text:note-body></text:note></text:p>
      <text:p text:style-name="ifm_p_mt.3.76mm_ifm">Antwoord 1</text:p>
      <text:p text:style-name="ifm_p_ifm">Natuurmonumenten heeft de bij het Kustpact betrokken partijen geïnformeerd over hun voornemen om een inventarisatie uit voeren naar de bouwplannen in de kust. Natuurmonumenten heeft de inventarisatie in eigen opdracht uitgevoerd en over gecommuniceerd. De inventarisatie richt zich op de bebouwing in de Nederlandse kust met een recreatieve functie. De gegevens hieromtrent zijn per project voor de gehele kust gerangschikt en dit levert een totaalbeeld op.</text:p>
      <text:p text:style-name="ifm_p_ifm">De inventarisatie maakt onderdeel uit van de activiteiten die uitgevoerd worden door de coalitie «Bescherm de kust». Ik heb het rapport op 11 juni 2016 ontvangen.</text:p>
      <text:p text:style-name="ifm_p_ifm">De inhoud levert discussie op bij diverse partijen, maar betreft, zoals Natuurmonumenten zelf zegt, een eerste inventarisatie. Er gaat nog een slag overheen. Dit gaan we gezamenlijk doen.</text:p>
      <text:p text:style-name="ifm_p_mt.3.76mm_ifm">Vraag 2</text:p>
      <text:p text:style-name="ifm_p_ifm">Hoe oordeelt u over de ontwikkeling dat partijen op enig moment een robuust en duurzaam kustpact willen afsluiten maar er tegelijkertijd wel duizenden nieuwe vastgoedprojecten worden gerealiseerd?</text:p>
      <text:p text:style-name="ifm_p_mt.3.76mm_ifm">Antwoord 2</text:p>
      <text:p text:style-name="ifm_p_ifm">Samen met provincies, gemeenten, waterschappen, natuur- en milieuorganisaties, waterwinbedrijven en de recreatiesector, werk ik aan het opstellen van een Kustpact. Doel van het Kustpact is om de gezamenlijke waarden van de kust te erkennen en met elkaar afspraken te maken over behoud én ontwikkeling van de kust in brede zin.</text:p>
      <text:p text:style-name="ifm_p_ifm">De inventarisatie van Natuurmonumenten laat zien dat na jaren van relatieve rust de bouw aantrekt. Natuurmonumenten heeft voor een gebied van 1,5 kilometer van de binnenduinrand van Cadzand tot Den Helder, exclusief de Waddeneilanden en de Zeeuwse en Zuid Hollandse zeearmen, geïnventariseerd welke recreatieve projecten zijn gerealiseerd, in uitvoering zijn, dan wel in planvorming. Het gaat dus deels om bestaande panden, deels om nieuwbouw, maar kan ook bijvoorbeeld vervanging van bestaande bouw zijn. Er vindt nog een verdiepingsslag plaats, met als doel een compleet en goed beeld te scheppen van de bouwplannen aan de Nederlandse kust.</text:p>
      <text:p text:style-name="ifm_p_mt.3.76mm_ifm">Vraag 3</text:p>
      <text:p text:style-name="ifm_p_ifm">In hoeverre is hier sprake van een (mogelijke) overtreding van het bouwverbod? Wie handhaaft hierop? Gebeurt dit ook? Kunt u dit toelichten?</text:p>
      <text:p text:style-name="ifm_p_mt.3.76mm_ifm">Antwoord 3</text:p>
      <text:p text:style-name="ifm_p_ifm">Ik neem aan dat u het Barro bedoelt. Dat betreft geen verbod, maar een «nee, tenzij». Dit uitgangspunt is nog steeds geheel van toepassing. Alleen met een ontheffing kan er van afgeweken worden.</text:p>
      <text:p text:style-name="ifm_p_ifm">In de inventarisatie van Natuurmonumenten wordt geen melding gemaakt van (mogelijke) overtreding van regels of specifiek het Barro ten aanzien van het Kustfundament. Met de betrokken partijen bij het Kustpact waaronder Natuurmonumenten, zal een verdiepingsslag worden gemaakt. Daarbij zal ook in kaart worden gebracht of er bij projecten iets niet geheel conform de geldende procedures is verlopen en zo ja wat. Ik hoop deze informatie zo spoedig mogelijk te krijgen, zodat deze kan worden betrokken bij de gesprekken over het Kustpact.</text:p>
      <text:p text:style-name="ifm_p_mt.3.76mm_ifm">Vraag 4</text:p>
      <text:p text:style-name="ifm_p_ifm">Wat gaat u doen ten aanzien van de duizenden vastgoedobjecten die nog op de rol staan? Bent u bereid kustgemeenten een reactieve aanwijzing te geven (art 3.8 lid 6 Wro) waarmee de bewuste onderdelen van bestemmingsplannen buiten werking worden gesteld? Zo nee, waarom niet?</text:p>
      <text:p text:style-name="ifm_p_mt.3.76mm_ifm">Antwoord 4</text:p>
      <text:p text:style-name="ifm_p_ifm">Het geven van een reactieve aanwijzing kan ik alleen doen voor die onderdelen die onder het Besluit algemene regels ruimtelijke ordening (Barro) vallen. Op dit moment heb ik geen signalen ontvangen dat een bestemmingsplan in strijd is met de regels zoals geformuleerd in het Barro. De inventarisatie van Natuurmonumenten bevat daarover geen gegevens. Zie ook het antwoord op vraag 3.</text:p>
      <text:p text:style-name="ifm_p_ifm">Ik ga er vooralsnog vanuit dat we goede afspraken maken in het Kustpact en daarmee draagvlak creëren voor behoud én ontwikkeling van de kust in brede zin.</text:p>
      <text:p text:style-name="ifm_p_mt.3.76mm_ifm">Vraag 5</text:p>
      <text:p text:style-name="ifm_p_ifm">Bent u bereid om tot de opstelling en effectuering van een nieuwe Nationale Omgevingsvisie geen onomkeerbare stappen te zetten? Kunt u uw antwoord toelichten?</text:p>
      <text:p text:style-name="ifm_p_mt.3.76mm_ifm">Antwoord 5</text:p>
      <text:p text:style-name="ifm_p_ifm">Per brief van 15 februari 2016<text:note text:id="ID-3093-d37e131" text:note-class="footnote"><text:note-citation text:label="2 ">2</text:note-citation><text:note-body><text:p text:style-name="ifm_p_font.normal_size.6.93pt_mt..5mm_indent.-0.1161in_mleft.0.1161in_ifm">Tweede Kamer, vergaderjaar 2015–2016, 29 383, nr. 253.</text:p></text:note-body></text:note> heb ik aangegeven geen uitvoering te geven aan de voorgestelde wijzigingen van het Barro voor zover deze betrekking hebben op de kust. Dit betekent dat de nu geldende regels voor de kust, binnen de begrenzing van het kustfundament, ongewijzigd blijven. Lopende en toekomstige plannen zullen aldus worden getoetst aan deze, nu geldende, regels.</text:p>
      <text:p text:style-name="ifm_p_mt.3.76mm_ifm">Vraag 6</text:p>
      <text:p text:style-name="ifm_p_ifm">Kunt u deze vragen beantwoorden vóór het algemeen overleg Water d.d. 16 juni 2016?</text:p>
      <text:p text:style-name="ifm_p_mt.3.76mm_ifm">Antwoord 6</text:p>
      <text:p text:style-name="ifm_p_ifm">Dit is helaas niet mogelijk gebleken. In het Algemeen Overleg Water van 16 juni jl. zijn voorgaande vragen mondeling ingebracht. Ik heb daar op hoofdlijnen en in lijn met bovenstaande beantwoording mijn reactie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de Nederlandse kust wordt volgebouwd</dc:title>
    <meta:user-defined meta:name="OVERHEIDop.ParlID/DC.identifier">ah-tk-20152016-3093</meta:user-defined>
    <meta:user-defined meta:name="OVERHEIDop.vraagnummer">2016Z12048</meta:user-defined>
    <meta:user-defined meta:name="OVERHEIDop.aanhangselNummer">309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Smaling over het bericht dat de Nederlandse kust wordt volgebouwd</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