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Kuzu</text:span> en <text:span text:style-name="ifm_span_font.bold_ifm">Öztürk</text:span> (beiden Groep Kuzu/Öztürk) aan de ministers van Veiligheid en Justitie, van Binnenlandse Zaken en Koninkrijksrelaties en van Sociale Zaken en Werkgelegenheid over <text:span text:style-name="ifm_span_font.italic_ifm">de racistische en discriminatoire gebeurtenissen in de weken 22 en 23</text:span> (ingezonden 15 juni 2016).</text:p>
      <text:p text:style-name="ifm_p_font.roman_mt.3.76mm_ifm">Mededeling van Minister <text:span text:style-name="ifm_span_font.bold_ifm">Van der Steur</text:span> (Veiligheid en Justitie), mede namens de ministers van Binnenlandse Zaken en Koninkrijksrelaties en Sociale Zaken en Werkgelegenheid (ontvangen 11 juli 2016).</text:p>
      <text:p text:style-name="ifm_p_mt.3.76mm_ifm">Vraag 1</text:p>
      <text:p text:style-name="ifm_p_ifm">Bent u bekend met het bericht «Racistische opmerkingen en klappen voor jongen van 17»?<text:note text:id="ID-2016Z12047-d37e61" text:note-class="footnote"><text:note-citation text:label="1 ">1</text:note-citation><text:note-body><text:p text:style-name="ifm_p_font.normal_size.6.93pt_mt..5mm_indent.-0.1161in_mleft.0.1161in_ifm">http://nos.nl/artikel/2109468-racistische-opmerkingen-en-klappen-voor-jongen-van-17.html.</text:p></text:note-body></text:note></text:p>
      <text:p text:style-name="ifm_p_mt.3.76mm_ifm">Vraag 2</text:p>
      <text:p text:style-name="ifm_p_ifm">Bent u bekend met het bericht «Motoragent met losse handjes slaat vrouw zomaar vol op het gezicht»?<text:note text:id="ID-2016Z12047-d37e75" text:note-class="footnote"><text:note-citation text:label="2 ">2</text:note-citation><text:note-body><text:p text:style-name="ifm_p_font.normal_size.6.93pt_mt..5mm_indent.-0.1161in_mleft.0.1161in_ifm">http://www.joop.nl/nieuws/motoragent-slaat-vrouw-zomaar-vol-op-het-gezicht.</text:p></text:note-body></text:note></text:p>
      <text:p text:style-name="ifm_p_mt.3.76mm_ifm">Vraag 3</text:p>
      <text:p text:style-name="ifm_p_ifm">Bent u bekend met het bericht «Nederland volgt antiracisme-advies niet op»?<text:note text:id="ID-2016Z12047-d37e89" text:note-class="footnote"><text:note-citation text:label="3 ">3</text:note-citation><text:note-body><text:p text:style-name="ifm_p_font.normal_size.6.93pt_mt..5mm_indent.-0.1161in_mleft.0.1161in_ifm">http://www.trouw.nl/tr/nl/4492/Nederland/article/detail/4316194/2016/06/08/Nederland-volgt-antiracisme-advies-niet-op.dhtml.</text:p></text:note-body></text:note></text:p>
      <text:p text:style-name="ifm_p_mt.3.76mm_ifm">Vraag 4</text:p>
      <text:p text:style-name="ifm_p_ifm">Heeft u reeds contact gehad met de slachtoffers van de twee bovengenoemde gebeurtenissen?</text:p>
      <text:p text:style-name="ifm_p_ifm">Zo ja, wat heeft u namens de regering medegedeeld en wat zijn de specifieke vervolgstappen? Zo nee, waarom nog niet?</text:p>
      <text:p text:style-name="ifm_p_mt.3.76mm_ifm">Vraag 5</text:p>
      <text:p text:style-name="ifm_p_ifm">Bent u bereid om te onderzoeken of het incident met de motoragent een racistisch karakter had? Zo ja, wanneer zal u de Kamer berichten over de uitkomsten? Zo nee, waarom niet?</text:p>
      <text:p text:style-name="ifm_p_mt.3.76mm_ifm">Vraag 6</text:p>
      <text:p text:style-name="ifm_p_ifm">Bent u bereid om de politie de opdracht te geven om bij het soort gewelddadige gebeurtenissen als in Geesteren aangiften bij slachtoffers thuis te laten afnemen? Zo ja, bent u dan bereid om hier proactief beleid op te voeren? Zo nee, waarom niet?</text:p>
      <text:p text:style-name="ifm_p_mt.3.76mm_ifm">Vraag 7</text:p>
      <text:p text:style-name="ifm_p_ifm">Wat heeft u te zeggen tegen de daders van de gewelddadige en racistische gebeurtenis in Geesteren?</text:p>
      <text:p text:style-name="ifm_p_mt.3.76mm_ifm">Vraag 8</text:p>
      <text:p text:style-name="ifm_p_ifm">Bent u bereid te onderzoeken of de beveiliging van het evenement in Geesteren te kort is geschoten? Zo ja, wanneer zult u de Kamer inlichten over de uitkomsten? Zo nee, waarom niet?</text:p>
      <text:p text:style-name="ifm_p_mt.3.76mm_ifm">Vraag 9</text:p>
      <text:p text:style-name="ifm_p_ifm">Deelt u de mening dat politieagenten onvoldoende zijn gespecialiseerd in het afnemen van aangiften van racisme en discriminatie, daar uit onderzoek is te concluderen dat er winst valt te behalen in de effectiviteit van de gang van discriminatieklachten door de strafrechtketen?<text:note text:id="ID-2016Z12047-d37e136" text:note-class="footnote"><text:note-citation text:label="4 ">4</text:note-citation><text:note-body><text:p text:style-name="ifm_p_font.normal_size.6.93pt_mt..5mm_indent.-0.1161in_mleft.0.1161in_ifm">Kruize, P. &amp; Gruter, P. (2015). DISCRIMINATIE: De gang van discriminatiezaken VAN AANGIFTE TOT VERVOLGING door de strafrechtketen.</text:p></text:note-body></text:note></text:p>
      <text:p text:style-name="ifm_p_ifm">Zo ja, zou daar niet op geanticipeerd moeten worden door politieagenten te specialiseren in het bestrijden van racisme en discriminatie?</text:p>
      <text:p text:style-name="ifm_p_mt.3.76mm_ifm">Vraag 10</text:p>
      <text:p text:style-name="ifm_p_ifm">Hoe verklaart u de stijging van racistische geweldsuitingen die in de laatste twee rapportages «Racisme, Antisemitisme, en Extreemrechts Geweld in Nederland» valt waar te nemen?<text:note text:id="ID-2016Z12047-d37e152" text:note-class="footnote"><text:note-citation text:label="5 ">5</text:note-citation><text:note-body><text:p text:style-name="ifm_p_font.normal_size.6.93pt_mt..5mm_indent.-0.1161in_mleft.0.1161in_ifm">Anne Frank Stichting en Verwey-Jonker Instituut.</text:p></text:note-body></text:note></text:p>
      <text:p text:style-name="ifm_p_ifm">Wat zijn de specifieke maatregelen die u gaat nemen om dit structurele probleem te bestrijden?</text:p>
      <text:p text:style-name="ifm_p_mt.3.76mm_ifm">Vraag 11</text:p>
      <text:p text:style-name="ifm_p_ifm">Bent u bereid om, naast de reeds bestaande programma’s, harder op te treden tegen discriminatie en racisme? Zo ja, welke maatregelen gaat u nemen? Zo nee, waarom niet?</text:p>
      <text:p text:style-name="ifm_p_mt.3.76mm_ifm">Vraag 12</text:p>
      <text:p text:style-name="ifm_p_ifm">Klopt het dat Nederland de aanbevelingen van de commissie tegen racisme en intolerantie (ECRI) van de mensenrechtenorganisatie Raad van Europa niet heeft opgevolgd? Zo ja, waarom niet?</text:p>
      <text:p text:style-name="ifm_p_mt.3.76mm_ifm">Vraag 13</text:p>
      <text:p text:style-name="ifm_p_ifm">Kunt u een overzicht geven van de aanbevelingen van de commissie en de naar aanleiding van deze aanbevelingen door de Nederlandse overheid genomen maatregelen, alsmede van de effectiviteit van deze door de overheid genomen maatregelen?</text:p>
      <text:h text:style-name="ifm_p_font.bold_mt.5.08mm_page.keep-with-next_ifm" text:outline-level="2">Mededeling</text:h>
      <text:p text:style-name="ifm_p_mt.4.23mm_ifm">Hierbij bericht ik u, mede namens de ministers van Binnenlandse Zaken en Koninkrijksrelaties en van Sociale Zaken en Werkgelegenheid, dat de schriftelijke vragen van de leden Kuzu en Ozturk (Groep Kuzu/Ozturk) over de racistische en discriminatoire gebeurtenissen in de weken 22 en 23 (ingezonden 17 jun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uzu en Öztürk over de racistische en discriminatoire gebeurtenissen in de weken 22 en 23</dc:title>
    <meta:user-defined meta:name="OVERHEIDop.ParlID/DC.identifier">ah-tk-20152016-3090</meta:user-defined>
    <meta:user-defined meta:name="OVERHEIDop.vraagnummer">2016Z12047</meta:user-defined>
    <meta:user-defined meta:name="OVERHEIDop.aanhangselNummer">3090</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Uitstel beantwoording vragen van de leden Kuzu en Öztürk over de racistische en discriminatoire gebeurtenissen in de weken 22 en 23</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