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30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9</text:p>
      <text:p text:style-name="ifm_p_font.roman_mt.3.76mm_ifm">Vragen van de leden <text:span text:style-name="ifm_span_font.bold_ifm">Van Klaveren</text:span> en <text:span text:style-name="ifm_span_font.bold_ifm">Bontes</text:span> (beiden Groep Bontes/Van Klaveren) aan de Minister van Buitenlandse Zaken over <text:span text:style-name="ifm_span_font.italic_ifm">het Saoedische voornemen een tiener te kruisigen en te onthoofden</text:span> (ingezonden 24 september 2015).</text:p>
      <text:p text:style-name="ifm_p_font.roman_mt.3.76mm_ifm">Antwoord van Minister <text:span text:style-name="ifm_span_font.bold_ifm">Koenders</text:span> (Buitenlandse Zaken) (ontvangen 15 oktober 2015).</text:p>
      <text:p text:style-name="ifm_p_mt.3.76mm_ifm">Vraag 1</text:p>
      <text:p text:style-name="ifm_p_ifm">Bent u bekend met het bericht «Saoedi-Arabië gaat tiener kruisigen en onthoofden»?<text:note text:id="ID-2015Z17332-d37e61" text:note-class="footnote"><text:note-citation text:label="1 ">1</text:note-citation><text:note-body><text:p text:style-name="ifm_p_font.normal_size.6.93pt_mt..5mm_indent.-0.1161in_mleft.0.1161in_ifm">http://www.rtlnieuws.nl/nieuws/buitenland/saoedi-arabie-gaat-tiener-kruisigen-en-onthoofden</text:p></text:note-body></text:note></text:p>
      <text:p text:style-name="ifm_p_mt.3.76mm_ifm">Antwoord 1</text:p>
      <text:p text:style-name="ifm_p_ifm">Ja.</text:p>
      <text:p text:style-name="ifm_p_mt.3.76mm_ifm">Vraag 2</text:p>
      <text:p text:style-name="ifm_p_ifm">Deelt u de walging dat Saoedi-Arabië voornemens is een tiener te kruisigen en te onthoofden?</text:p>
      <text:p text:style-name="ifm_p_mt.3.76mm_ifm">Antwoord 2</text:p>
      <text:p text:style-name="ifm_p_ifm">Het kabinet zet zich al jarenlang in voor wereldwijde afschaffing van de doodstraf, en is zeer geschokt over het nieuws van deze vermeende opgelegde straf. Bovendien is het opleggen van de doodstraf aan iemand die ten tijde van het begane misdrijf minderjarig was een schending van het VN-Kinderrechtenverdrag waar ook Saudi-Arabië partij bij is.</text:p>
      <text:p text:style-name="ifm_p_mt.3.76mm_ifm">Vraag 3</text:p>
      <text:p text:style-name="ifm_p_ifm">Bent u bereid maximale druk uit te oefenen op dit land, mede in internationaal verband, om te voorkomen dat dit barbaarse voornemen wordt omgezet in daden?</text:p>
      <text:p text:style-name="ifm_p_mt.3.76mm_ifm">Antwoord 3</text:p>
      <text:p text:style-name="ifm_p_ifm">Nederland heeft zich met andere (EU-)partners beraad over deze straf en over de meest effectieve inzet door de internationale gemeenschap. Vanuit die zienswijze zullen de EU en lidstaten in hun contacten met de Saoedische autoriteiten hun grote zorgen omtrent deze zaak opbrengen.</text:p>
      <text:p text:style-name="ifm_p_mt.3.76mm_ifm">Vraag 4</text:p>
      <text:p text:style-name="ifm_p_ifm">Ziet u in dat de VN Mensenrechtenraad totaal ongeloofwaardig is geworden nu deze zich laat adviseren door een panel dat uitgerekend een Saoedische diplomaat als voorzitter heeft gekregen? Bent u bereid dit in VN-verband uit te spreken?</text:p>
      <text:p text:style-name="ifm_p_mt.3.76mm_ifm">Antwoord 4</text:p>
      <text:p text:style-name="ifm_p_ifm">Voor de Nederlandse regering is de Mensenrechtenraad één van de belangrijkste fora waar landen, lid of geen lid, aangesproken kunnen worden op mensenrechtenschendingen. De Permanent Vertegenwoordiger bij de Verenigde Naties in Genève van Saoedi-Arabië, Faisal Trad, is door zijn regionale groep, de Aziatische groep, aangewezen als lid van de zogeheten Consultative Group. De adviezen van de Consultative Group komen tot stand op basis van strikte voorschriften en zijn openbaar.</text:p>
      <text:p text:style-name="ifm_p_mt.3.76mm_ifm">Vraag 5</text:p>
      <text:p text:style-name="ifm_p_ifm">Deelt u de mening dat de Saoedische ambassadeur ons land dient te verlaten als men vasthoudt aan het voornemen de jongen te doden vanwege een demonstratie voor meer democratie? Zo neen, waarom niet?</text:p>
      <text:p text:style-name="ifm_p_mt.3.76mm_ifm">Antwoord 5</text:p>
      <text:p text:style-name="ifm_p_ifm">Nee. Het kabinet is van mening dat het openhouden van diplomatieke kanalen Nederland voorziet van de mogelijkheid om verscheidene zaken, waaronder mensenrechtenkwesties, te bespre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de leden Van Klaveren en Bontes over het Saoedische voornemen een tiener te kruisigen en onthoofden</dc:title>
    <meta:user-defined meta:name="OVERHEIDop.ParlID/DC.identifier">ah-tk-20152016-309</meta:user-defined>
    <meta:user-defined meta:name="OVERHEIDop.vraagnummer">2015Z17332</meta:user-defined>
    <meta:user-defined meta:name="OVERHEIDop.aanhangselNummer">309</meta:user-defined>
    <meta:user-defined meta:name="OVERHEIDop.AanhangselTypen/DC.type">Antwoord</meta:user-defined>
    <meta:user-defined meta:name="OVERHEIDop.Parlementair/DC.type">Aanhangsel van de Handelingen</meta:user-defined>
    <meta:user-defined meta:name="OVERHEIDop.indiener">L. Bontes</meta:user-defined>
    <meta:user-defined meta:name="OVERHEIDop.indiener">J.J. van Klaveren</meta:user-defined>
    <meta:user-defined meta:name="OVERHEIDop.ontvanger">A.G. Koenders</meta:user-defined>
    <meta:user-defined meta:name="OVERHEIDop.vergaderjaar">2015-2016</meta:user-defined>
    <meta:user-defined meta:name="DCTERMS.W3CDTF/OVERHEIDop.datumOntvangst">2015-10-15</meta:user-defined>
    <meta:user-defined meta:name="OVERHEID.StatenGeneraal/DC.creator">Tweede Kamer der Staten-Generaal</meta:user-defined>
    <dc:language>nl</dc:language>
    <meta:user-defined meta:name="DCTERMS.alternative"/>
    <meta:user-defined meta:name="DC.title">Antwoord op vragen van de leden Van Klaveren en Bontes over het Saoedische voornemen een tiener te kruisigen en onthoofden</meta:user-defined>
    <meta:user-defined meta:name="DCTERMS.W3CDTF/DCTERMS.available">2015-10-16</meta:user-defined>
    <meta:user-defined meta:name="OVERHEIDop.publicationName">Kamervragen (Aanhangsel)</meta:user-defined>
    <meta:user-defined meta:name="OVERHEID.Organisatietype/OVERHEID.organisationType">staten generaal</meta:user-defined>
    <meta:user-defined meta:name="DCTERMS.W3CDTF/DCTERMS.issued">2015-10-15</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Recht | Staatsrecht</meta:user-defined>
    <meta:user-defined meta:name="OVERHEIDop.versieInformatie"/>
  </office:meta>
</office:document-meta>
</file>