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8</text:p>
      <text:p text:style-name="ifm_p_font.roman_mt.3.76mm_ifm">Vragen van het lid <text:span text:style-name="ifm_span_font.bold_ifm">Gesthuizen</text:span> (SP) aan de Staatssecretaris van Veiligheid en Justitie over <text:span text:style-name="ifm_span_font.italic_ifm">het bericht dat Turkije Syrische vluchtelingen niet laat uitreizen</text:span> (ingezonden 28 juni 2016).</text:p>
      <text:p text:style-name="ifm_p_font.roman_mt.3.76mm_ifm">Antwoord van Staatssecretaris <text:span text:style-name="ifm_span_font.bold_ifm">Dijkhoff</text:span> (Veiligheid en Justitie) (ontvangen 11 juli 2016).</text:p>
      <text:p text:style-name="ifm_p_mt.3.76mm_ifm">Vraag 1</text:p>
      <text:p text:style-name="ifm_p_ifm">Bent u bekend met het bericht dat Turkije 52 Syrische vluchtelingen met een Duits visum niet laat uitreizen?<text:note text:id="ID-2016Z13243-d37e58" text:note-class="footnote"><text:note-citation text:label="1 ">1</text:note-citation><text:note-body><text:p text:style-name="ifm_p_font.normal_size.6.93pt_mt..5mm_indent.-0.1161in_mleft.0.1161in_ifm">Türkei lässt Syrer nicht nach Deutschland, Handelsblatt, 21 juni 2016 http://www.handelsblatt.com/politik/international/fluechtlinge-tuerkei-laesst-syrer-nicht-nach-deutschland/13763284.html</text:p></text:note-body></text:note>  Is dit waar en wat is daarop uw reactie?</text:p>
      <text:p text:style-name="ifm_p_mt.3.76mm_ifm">Vraag 2</text:p>
      <text:p text:style-name="ifm_p_ifm">Kunt u bij uw Duitse en Turkse collega’s nagaan wat de reden was voor het niet verstrekken van een uitreisvisum?</text:p>
      <text:p text:style-name="ifm_p_mt.3.76mm_ifm">Antwoord 1 en 2</text:p>
      <text:p text:style-name="ifm_p_ifm">Ja, ik ben bekend met het bericht. Kortheidshalve verwijs ik u naar de geannoteerde agenda van de informele JBZ-Raad<text:note text:id="ID-3088-d37e79" text:note-class="footnote"><text:note-citation text:label="2 ">2</text:note-citation><text:note-body><text:p text:style-name="ifm_p_font.normal_size.6.93pt_mt..5mm_indent.-0.1161in_mleft.0.1161in_ifm">U toegestuurd per brief d.d. 29 juni 2016.</text:p></text:note-body></text:note> waar ik op deze kwestie ben ingegaan zoals door uw Kamer verzocht in de Regeling van werkzaamheden van 22 juni jl.</text:p>
      <text:p text:style-name="ifm_p_mt.3.76mm_ifm">Vraag 3</text:p>
      <text:p text:style-name="ifm_p_ifm">Wat gaat er nu gebeuren met deze vluchtelingen met Duits visum die niet mogen uitreizen?</text:p>
      <text:p text:style-name="ifm_p_mt.3.76mm_ifm">Antwoord 3</text:p>
      <text:p text:style-name="ifm_p_ifm">Vooralsnog blijven deze personen en hun gezin in Turkije. Duitsland en Turkije voeren hierover bilaterale gesprekken.</text:p>
      <text:p text:style-name="ifm_p_mt.3.76mm_ifm">Vraag 4</text:p>
      <text:p text:style-name="ifm_p_ifm">Kunt u, zonder tot de persoon herleidbare gegevens te verstrekken, inzicht bieden in het type personen dat de uitreis geweigerd is? Waren dit bijvoorbeeld ingenieurs, artsen of geschoolde werknemers?</text:p>
      <text:p text:style-name="ifm_p_mt.3.76mm_ifm">Antwoord 4</text:p>
      <text:p text:style-name="ifm_p_ifm">Nee, ik beschik niet over dergelijke gedetailleerde gegevens over de Duitse zaken. Hoe dan ook, in alle contacten tussen de EU en Turkije wordt benadrukt dat het opleidingsniveau van hervestigingskandidaten geen rol mag spelen in de uiteindelijke beslissing die tot hervestiging kan leiden.</text:p>
      <text:p text:style-name="ifm_p_mt.3.76mm_ifm">Vraag 5</text:p>
      <text:p text:style-name="ifm_p_ifm">Hoeveel inreisvisa aan Syrische vluchtelingen in Turkije zijn reeds door Europa verstrekt? Kunt u ook van hen – geanonimiseerd – opleidingsniveau en medische status verstrekken?</text:p>
      <text:p text:style-name="ifm_p_mt.3.76mm_ifm">Antwoord 5</text:p>
      <text:p text:style-name="ifm_p_ifm">In de periode 4 april tot 27 juni jl. zijn op basis van de EU-Turkije Verklaring 796 Syrische vluchtelingen vanuit Turkije naar de EU hervestigd. EU lidstaten hebben daarnaast al ingestemd met de hervestiging van ca. 370 Syrische vluchtelingen. De hervestiging van deze groep moet nog plaatsvinden. Het is niet mogelijk om een overzicht met de verzochte gegevens te overhandigen. Deze worden niet zodanig centraal geregistreerd.</text:p>
      <text:p text:style-name="ifm_p_mt.3.76mm_ifm">Vraag 6</text:p>
      <text:p text:style-name="ifm_p_ifm">Hoeveel inreisvisa heeft Nederland reeds verstrekt in het kader van de Turkijedeal? Kunt u ook van hen – geanonimiseerd – opleidingsniveau en medische status verstrekken?</text:p>
      <text:p text:style-name="ifm_p_mt.3.76mm_ifm">Antwoord 6</text:p>
      <text:p text:style-name="ifm_p_ifm">In de periode 4 april tot 27 juni jl. zijn op basis van de EU-Turkije Verklaring 52 Syrische vluchtelingen vanuit Turkije naar Nederland hervestigd. Nederland heeft daarnaast reeds ingestemd met de hervestiging van ca. 130 Syrische vluchtelingen. De selectie vindt mede plaats op grond van de UNHCR hervestigingscategorieën, waar medische zaken onderdeel van uitmaken. Tot nu toe is bij de hervestigde en geselecteerde Syrische vluchtelingen sprake van een uiteenlopend opleidingsniveau en is ook sprake van medische omstandigheden.</text:p>
      <text:p text:style-name="ifm_p_mt.3.76mm_ifm">Vraag 7</text:p>
      <text:p text:style-name="ifm_p_ifm">Hoeveel Syrische vluchtelingen uit Turkije gaat Nederland in totaal opnemen? In welk tijdspad zal dit plaatsvinden? Indien nog niet duidelijk, wat is de inzet van het kabinet op dit punt?</text:p>
      <text:p text:style-name="ifm_p_mt.3.76mm_ifm">Antwoord 7</text:p>
      <text:p text:style-name="ifm_p_ifm">In het kader van de EU-Turkije verklaring is afgesproken dat de EU tot maximaal 72.000 Syrische vluchtelingen zal hervestigen vanuit Turkije. Nederland zal op basis daarvan de komende jaren circa 4.000 Syrische vluchtelingen hervestigen. In dat verband worden voorbereidingen getroffen om elke maand een groep van circa 100 Syrische vluchtelingen vanuit Turkije te hervestigen. Eerste Nederlandse selectiemissies hebben in dit verband al plaatsgevonden.</text:p>
      <text:p text:style-name="ifm_p_ifm">Hierbij wordt wel opgemerkt dat dit mede afhankelijk is van de wijze waarop de toestroom naar de EU en in het bijzonder Nederland zich de rest van het jaar ontwikkelt en de afspraken tussen de EU en Turkije verder worden uitgevoerd.</text:p>
      <text:p text:style-name="ifm_p_mt.3.76mm_ifm">Vraag 8</text:p>
      <text:p text:style-name="ifm_p_ifm">Op basis van welke criteria worden Syrische vluchtelingen die vanuit Turkije naar de Europese Unie mogen komen geselecteerd?</text:p>
      <text:p text:style-name="ifm_p_mt.3.76mm_ifm">Antwoord 8</text:p>
      <text:p text:style-name="ifm_p_ifm">Hervestiging vanuit Turkije in dit kader vindt plaats op basis van gestandaardiseerde werkmethoden (<text:span text:style-name="ifm_span_font.italic_ifm">Standard Operating Procedures</text:span>). De door UNHCR opgestelde en wereldwijd gehanteerde criteria voor hervestiging maken hier onderdeel van uit, evenals de toets of iemand op grond van het in een lidstaat geldende nationale asielbeleid in aanmerking komt voor internationale bescherming.</text:p>
      <text:p text:style-name="ifm_p_mt.3.76mm_ifm">Vraag 9</text:p>
      <text:p text:style-name="ifm_p_ifm">Deelt u de mening dat het niet de bedoeling is dat er slechts laaggeschoolde vluchtelingen of vluchtelingen in een medische noodsituatie naar de Europese Unie komen? <text:note text:id="ID-2016Z13243-d37e108" text:note-class="footnote"><text:note-citation text:label="3 ">3</text:note-citation><text:note-body><text:p text:style-name="ifm_p_font.normal_size.6.93pt_mt..5mm_indent.-0.1161in_mleft.0.1161in_ifm">Türkei «Katastrophe mit Ansage», Spiegel, 21 mei 2016 https://magazin.spiegel.de/SP/2016/21/144886600/index.html?utm_source=spon&amp;utm_campaign=vorab; EU krijgt alleen laagopgeleide Syriërs van Turkije, Elsevier, 21 mei 2016 http://www.elsevier.nl/buitenland/achtergrond/2016/05/turkije-stuurt-alleen-laagopgeleide-migranten-naar-eu-307903/</text:p></text:note-body></text:note> Zo nee, waarom niet? Hoe zijn hierover de meningen van de verschillende lidstaten en hoe gaan hierover de onderhandelingen met Turkije?</text:p>
      <text:p text:style-name="ifm_p_mt.3.76mm_ifm">Antwoord 9</text:p>
      <text:p text:style-name="ifm_p_ifm">Deze mening deel ik. Zoals ik ook in de geannoteerde agenda van de informele JBZ-Raad en hierboven (vraag 4) heb aangegeven wordt in alle contacten tussen de EU en Turkije over en weer benadrukt dat de EU en Turkije niet mogen selecteren op basis van het opleidingsniveau van hervestigingskandidaten. Daarnaast is het uitgangspunt van de bovengenoemde werkmethoden, die de Lidstaten, UNHCR en de Turkse autoriteiten volgen, dat de groep personen die wordt hervestigd, op een gebalanceerde manier is samengesteld en dus bijvoorbeeld niet uitsluitend bestaat uit personen met een ernstige medische problematiek. Deze uitgangspunten worden door alle lidstaten en de Europese Commissie gedeeld. Dit is ook de inzet in de onderhandelingen met Turkije over nieuwe gestandaardiseerde werkmethoden die worden opgesteld ter voorbereiding op een mogelijke inwerkingtreding van het vrijwillige humanitaire toelatingsprogramma (VHAS), zoals op 15 december 2015 door de Commissie aanbevolen.<text:note text:id="ID-3088-d37e179" text:note-class="footnote"><text:note-citation text:label="4 ">4</text:note-citation><text:note-body><text:p text:style-name="ifm_p_font.normal_size.6.93pt_mt..5mm_indent.-0.1161in_mleft.0.1161in_ifm">Kamerstuk 34 370, nr. 2 d.d. 8 januari 20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het bericht dat Turkije Syrische vluchtelingen niet laat uitreizen</dc:title>
    <meta:user-defined meta:name="OVERHEIDop.ParlID/DC.identifier">ah-tk-20152016-3088</meta:user-defined>
    <meta:user-defined meta:name="OVERHEIDop.vraagnummer">2016Z13243</meta:user-defined>
    <meta:user-defined meta:name="OVERHEIDop.aanhangselNummer">308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Gesthuizen over het bericht dat Turkije Syrische vluchtelingen niet laat uitreizen</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