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het lid <text:span text:style-name="ifm_span_font.bold_ifm">Bosman</text:span> (VVD) aan de Minister van Binnenlandse Zaken en Koninkrijksrelaties over <text:span text:style-name="ifm_span_font.italic_ifm">het bericht Aruba schikt met Valero over milieuschade</text:span> (ingezonden 1 juli 2016).</text:p>
      <text:p text:style-name="ifm_p_font.roman_mt.3.76mm_ifm">Antwoord van Minister <text:span text:style-name="ifm_span_font.bold_ifm">Blok</text:span> (Binnenlandse Zaken en Koninkrijksrelaties) (ontvangen 11 juli 2016),</text:p>
      <text:p text:style-name="ifm_p_mt.3.76mm_ifm">Vraag 1</text:p>
      <text:p text:style-name="ifm_p_ifm">Kent u het bericht «Aruba schikt met Valero over milieuschade»?<text:note text:id="ID-2016Z13652-d37e58" text:note-class="footnote"><text:note-citation text:label="1 ">1</text:note-citation><text:note-body><text:p text:style-name="ifm_p_font.normal_size.6.93pt_mt..5mm_indent.-0.1161in_mleft.0.1161in_ifm">http://caribischnetwerk.ntr.nl/2016/06/27/aruba-schikt-met-valero-over-milieuschade/</text:p></text:note-body></text:note></text:p>
      <text:p text:style-name="ifm_p_mt.3.76mm_ifm">Antwoord 1</text:p>
      <text:p text:style-name="ifm_p_ifm">Ja.</text:p>
      <text:p text:style-name="ifm_p_mt.3.76mm_ifm">Vraag 2</text:p>
      <text:p text:style-name="ifm_p_ifm">In hoeverre heeft Nederland een rol gespeeld tijdens de onderhandelingen over de schikking?</text:p>
      <text:p text:style-name="ifm_p_mt.3.76mm_ifm">Antwoord 2</text:p>
      <text:p text:style-name="ifm_p_ifm">De aankoop van de raffinaderij door de regering van Aruba is een landsaangelegenheid. Om die reden heeft Nederland hierbij geen betrokkenheid.</text:p>
      <text:p text:style-name="ifm_p_mt.3.76mm_ifm">Vraag 3</text:p>
      <text:p text:style-name="ifm_p_ifm">In hoeverre klopt de bewering dat Valero geen verantwoordelijkheid meer zal dragen voor een eventuele ontmanteling van de raffinaderij?</text:p>
      <text:p text:style-name="ifm_p_mt.3.76mm_ifm">Antwoord 3</text:p>
      <text:p text:style-name="ifm_p_ifm">Voor zover mij bekend zijn de onderhandelingen met de huidige eigenaar van de raffinaderij Valero nog niet afgerond. Verdere details over de onderhandelingen en afspraken tussen het land Aruba en Valero zijn mij onbekend.</text:p>
      <text:p text:style-name="ifm_p_mt.3.76mm_ifm">Vraag 4</text:p>
      <text:p text:style-name="ifm_p_ifm">In hoeverre is het mogelijk voor u om een tijdsplan met betrekking tot de aankoop van de Citgo raffinaderij door Aruba aan de Kamer te doen toekomen met daarin de bepalende data van aankoop, betalingen, onderhandelingen en momenten van het tekenen van overeenkomsten?</text:p>
      <text:p text:style-name="ifm_p_mt.3.76mm_ifm">Antwoord 4</text:p>
      <text:p text:style-name="ifm_p_ifm">Zie antwoord op vraag 2 en 3.</text:p>
      <text:p text:style-name="ifm_p_mt.3.76mm_ifm">Vraag 5</text:p>
      <text:p text:style-name="ifm_p_ifm">In hoeverre heeft Aruba voldoende expertise in huis om deze beoordelingen te maken of is hier sprake geweest van ondersteuning met kennis door Nederland?</text:p>
      <text:p text:style-name="ifm_p_mt.3.76mm_ifm">Antwoord 5</text:p>
      <text:p text:style-name="ifm_p_ifm">De aankoop van de raffinaderij betreft een landsaangelegenheid van het land Aruba. Nederland heeft hierbij geen betrokkenheid gehad. Over de ingezette expertise heb ik dan ook geen oo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Aruba schikt met Valero over milieuschade</dc:title>
    <meta:user-defined meta:name="OVERHEIDop.ParlID/DC.identifier">ah-tk-20152016-3087</meta:user-defined>
    <meta:user-defined meta:name="OVERHEIDop.vraagnummer">2016Z13652</meta:user-defined>
    <meta:user-defined meta:name="OVERHEIDop.aanhangselNummer">308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 Blok</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Bosman over het bericht Aruba schikt met Valero over milieuschade</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