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6</text:p>
      <text:p text:style-name="ifm_p_font.roman_mt.3.76mm_ifm">Vragen van het lid <text:span text:style-name="ifm_span_font.bold_ifm">Bosman</text:span> (VVD) aan de Minister van Binnenlandse Zaken en Koninkrijksrelaties over <text:span text:style-name="ifm_span_font.italic_ifm">de aankoop van een olieraffinaderij door het land Aruba</text:span> (ingezonden 20 juni 2016).</text:p>
      <text:p text:style-name="ifm_p_font.roman_mt.3.76mm_ifm">Antwoord van Minister <text:span text:style-name="ifm_span_font.bold_ifm">Blok</text:span> (Binnenlandse Zaken en Koninkrijksrelaties) (ontvangen 11 juli 2016).</text:p>
      <text:p text:style-name="ifm_p_mt.3.76mm_ifm">Vraag 1</text:p>
      <text:p text:style-name="ifm_p_ifm">Bent u bekend met het bericht: Citgo-deal levert jaarlijks ruim 50 miljoen florin op?<text:note text:id="ID-2016Z12407-d37e58" text:note-class="footnote"><text:note-citation text:label="1 ">1</text:note-citation><text:note-body><text:p text:style-name="ifm_p_font.normal_size.6.93pt_mt..5mm_indent.-0.1161in_mleft.0.1161in_ifm">Amigoe 13 juni 2016</text:p></text:note-body></text:note></text:p>
      <text:p text:style-name="ifm_p_mt.3.76mm_ifm">Vraag 2</text:p>
      <text:p text:style-name="ifm_p_ifm">Bent u bekend met het bericht: Citgo Aruba to Invest $ 450M to $ 650M to Reopen Idle Refinery?<text:note text:id="ID-2016Z12407-d37e72" text:note-class="footnote"><text:note-citation text:label="2 ">2</text:note-citation><text:note-body><text:p text:style-name="ifm_p_font.normal_size.6.93pt_mt..5mm_indent.-0.1161in_mleft.0.1161in_ifm">http://www.nytimes.com/aponline/2016/06/11/world/americas/ap-cb-aruba-citgo-refinery-1st-ld-writethru-.html?_r=1</text:p></text:note-body></text:note></text:p>
      <text:p text:style-name="ifm_p_mt.3.76mm_ifm">Vraag 3</text:p>
      <text:p text:style-name="ifm_p_ifm">Bent u bekend met het bericht: Citgo, Aruba clinch deal to reactive refinery?<text:note text:id="ID-2016Z12407-d37e86" text:note-class="footnote"><text:note-citation text:label="3 ">3</text:note-citation><text:note-body><text:p text:style-name="ifm_p_font.normal_size.6.93pt_mt..5mm_indent.-0.1161in_mleft.0.1161in_ifm">http://www.reuters.com/article/us-venezuela-aruba-idUSKCN0YX01U</text:p></text:note-body></text:note></text:p>
      <text:p text:style-name="ifm_p_mt.3.76mm_ifm">Antwoord 1 t/m 3</text:p>
      <text:p text:style-name="ifm_p_ifm">Ja</text:p>
      <text:p text:style-name="ifm_p_mt.3.76mm_ifm">Vraag 4</text:p>
      <text:p text:style-name="ifm_p_ifm">Wie koopt de Citgo raffinaderij op Aruba? Wie ondertekent het contract?</text:p>
      <text:p text:style-name="ifm_p_mt.3.76mm_ifm">Antwoord 4</text:p>
      <text:p text:style-name="ifm_p_ifm">De aankoop van de raffinaderij van de huidige eigenaar (Valero) geschiedt door de regering van Aruba. Voor zover bekend lopen op dit moment de onderhandelingen daarover nog.</text:p>
      <text:p text:style-name="ifm_p_mt.3.76mm_ifm">Vraag 5</text:p>
      <text:p text:style-name="ifm_p_ifm">In hoeverre is Nederland betrokken bij de aankoop van deze raffinaderij?</text:p>
      <text:p text:style-name="ifm_p_mt.3.76mm_ifm">Antwoord 5</text:p>
      <text:p text:style-name="ifm_p_ifm">De aankoop van de raffinaderij door de regering van Aruba is een landsaangelegenheid. Om die reden heeft Nederland hierbij geen betrokkenheid.</text:p>
      <text:p text:style-name="ifm_p_mt.3.76mm_ifm">Vraag 6</text:p>
      <text:p text:style-name="ifm_p_ifm">Voor welk bedrag wordt de Citgo raffinaderij gekocht?</text:p>
      <text:p text:style-name="ifm_p_mt.3.76mm_ifm">Antwoord 6</text:p>
      <text:p text:style-name="ifm_p_ifm">Zie het antwoord op vraag 4.</text:p>
      <text:p text:style-name="ifm_p_mt.3.76mm_ifm">Vraag 7</text:p>
      <text:p text:style-name="ifm_p_ifm">Is er al een leasecontract getekend met Citgo? Zo ja, voor hoe lang en tegen welke productie en prijs? Zo nee, waarom niet?</text:p>
      <text:p text:style-name="ifm_p_mt.3.76mm_ifm">Vraag 8</text:p>
      <text:p text:style-name="ifm_p_ifm">Hoeveel belasting gaat Citgo elk jaar minimaal betalen aan Aruba? Waarop is dit bedrag gebaseerd? Wordt deze belasting ook berekend als er geen productie is?</text:p>
      <text:p text:style-name="ifm_p_mt.3.76mm_ifm">Antwoord 7 en 8</text:p>
      <text:p text:style-name="ifm_p_ifm">Zoals u toegezegd in het wetgevingsoverleg van 23 juni jl. ontvangt u voor het reces van mij een brief met de mij thans beschikbare informatie over de door Aruba gesloten overeenkomsten ten aanzien van het heropenen van de raffinaderij.</text:p>
      <text:p text:style-name="ifm_p_mt.3.76mm_ifm">Vraag 9</text:p>
      <text:p text:style-name="ifm_p_ifm">Kan Nederland aansprakelijk worden gesteld voor eventuele schulden als gevolg van de aankoop van deze raffinaderij?</text:p>
      <text:p text:style-name="ifm_p_mt.3.76mm_ifm">Antwoord 9</text:p>
      <text:p text:style-name="ifm_p_ifm">Nee</text:p>
      <text:p text:style-name="ifm_p_mt.3.76mm_ifm">Vraag 10</text:p>
      <text:p text:style-name="ifm_p_ifm">In hoeverre kan er een vergelijking gemaakt worden met de ISLA-raffinaderij?</text:p>
      <text:p text:style-name="ifm_p_mt.3.76mm_ifm">Antwoord 10</text:p>
      <text:p text:style-name="ifm_p_ifm">Voor zover mij bekend zijn de onderhandelingen over de aankoop van de Valero raffinaderij door Aruba niet afgerond. Het Arubaanse parlement zal zich over de aankoop ook nog moeten uitspreken.</text:p>
      <text:p text:style-name="ifm_p_ifm">In hoeverre sprake is van een gelijkenis met de aankoop van de ISLA op Curacao in 1985, kan ik op grond van de beperkt beschikbare openbare informatie niet beoordelen.</text:p>
      <text:p text:style-name="ifm_p_mt.3.76mm_ifm">Vraag 11</text:p>
      <text:p text:style-name="ifm_p_ifm">In hoeverre betaalt Nederland mee met de aanleg van een gasaanvoer vanuit Venezuela naar Aruba? Hoeveel kost deze gasaanvoer? Is deze gasaanvoer al aanbesteed? Zijn er al ontwerpen van deze gasaanvoer?</text:p>
      <text:p text:style-name="ifm_p_mt.3.76mm_ifm">Antwoord 11</text:p>
      <text:p text:style-name="ifm_p_ifm">Nederland betaalt hier niet aan mee.</text:p>
      <text:p text:style-name="ifm_p_mt.3.76mm_ifm">Vraag 12</text:p>
      <text:p text:style-name="ifm_p_ifm">Waarmee wordt de raffinaderij momenteel verwarmd? Wat gebeurt er als de gasanvoer niet tot stand komt?</text:p>
      <text:p text:style-name="ifm_p_mt.3.76mm_ifm">Antwoord 12</text:p>
      <text:p text:style-name="ifm_p_ifm">Voor zover mij bekend wordt op dit moment (sterk vervuilende) stookolie gebruikt. Wat het eventuele gevolg is van een niet tot stand komen van de geplande gasleiding vanuit Venezuela is mij onbekend.</text:p>
      <text:p text:style-name="ifm_p_mt.3.76mm_ifm">Vraag 13</text:p>
      <text:p text:style-name="ifm_p_ifm">In hoeverre is de opvang van uitlaatgassen van de Citgo om algen te kweken al mogelijk? Hoeveel bedragen de kosten om dit systeem aan te leggen? Wat is de opbrengst? Welk risico brengt dit systeem met zich mee als blijkt dat er geen algen gekweekt kunnen worden? Wie draagt hiervoor het financiële risico?</text:p>
      <text:p text:style-name="ifm_p_mt.3.76mm_ifm">Vraag 14</text:p>
      <text:p text:style-name="ifm_p_ifm">In hoeverre is de grond onder de Citgo raffinaderij verontreinigd? Wie draagt hiervoor de verantwoordelijkheid? Wie draagt hiervoor de financiële risico’s?</text:p>
      <text:p text:style-name="ifm_p_mt.3.76mm_ifm">Vraag 15</text:p>
      <text:p text:style-name="ifm_p_ifm">Welk bedrag zit er momenteel in het amoveringsfonds? Is dit bedrag toereikend? Zo nee, hoe wordt dit fonds aangevuld?</text:p>
      <text:p text:style-name="ifm_p_mt.3.76mm_ifm">Antwoord 14 t/m 15</text:p>
      <text:p text:style-name="ifm_p_ifm">Zoals u toegezegd in het wetgevingsoverleg van 23 juni jl. ontvangt u voor het reces van mij een brief met de mij thans beschikbare informatie over de door Aruba gesloten overeenkomsten ten aanzien van het heropenen van de raffinaderij. Daarbij is een bijlage gevoegd met een brief van de Arubaanse Minister van Economische Zaken, Communicatie, Energie en Milieu aan de Staten over de raffinaderij.</text:p>
      <text:p text:style-name="ifm_p_mt.3.76mm_ifm">Vraag 16</text:p>
      <text:p text:style-name="ifm_p_ifm">In hoeverre is de milieuwetgeving op Aruba al in werking getreden?</text:p>
      <text:p text:style-name="ifm_p_mt.3.76mm_ifm">Antwoord 16</text:p>
      <text:p text:style-name="ifm_p_ifm">Voor zover mij bekend is er een nieuwe «Milieuwet» in voorbereiding en nog niet ter behandeling aan de Staten aangeboden.</text:p>
      <text:p text:style-name="ifm_p_mt.3.76mm_ifm">Vraag 17</text:p>
      <text:p text:style-name="ifm_p_ifm">Hoeveel capaciteit heeft de Citgo raffinaderij? Welke eindproduct levert de Citgo? Hoeveel vaten ruwe olie zijn hiervoor nodig? Waar worden deze vaten ruwe olie ingekocht?</text:p>
      <text:p text:style-name="ifm_p_mt.3.76mm_ifm">Antwoord 17</text:p>
      <text:p text:style-name="ifm_p_ifm">Zie antwoord op vraag 7 en 8.</text:p>
      <text:p text:style-name="ifm_p_ifm">In de hiervoor genoemde brief verstrekt de Arubaanse Minister van Economische Zaken, Communicatie, Energie en Milieu meer informatie over het voorgenomen productieproces. Zo wordt een dagelijkse nominale productiecapaciteit van 209.000 vaten per dag geno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sman over de aankoop van een olieraffinaderij door het land Aruba</dc:title>
    <meta:user-defined meta:name="OVERHEIDop.ParlID/DC.identifier">ah-tk-20152016-3086</meta:user-defined>
    <meta:user-defined meta:name="OVERHEIDop.vraagnummer">2016Z12407</meta:user-defined>
    <meta:user-defined meta:name="OVERHEIDop.aanhangselNummer">3086</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S.A. Blok</meta:user-defined>
    <meta:user-defined meta:name="OVERHEIDop.vergaderjaar">2015-2016</meta:user-defined>
    <meta:user-defined meta:name="DCTERMS.W3CDTF/OVERHEIDop.datumOntvangst">2016-07-11</meta:user-defined>
    <meta:user-defined meta:name="OVERHEID.StatenGeneraal/DC.creator">Tweede Kamer der Staten-Generaal</meta:user-defined>
    <dc:language>nl</dc:language>
    <meta:user-defined meta:name="DCTERMS.alternative"/>
    <meta:user-defined meta:name="DC.title">Antwoord op vragen van het lid Bosman over de aankoop van een olieraffinaderij door het land Aruba</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Bestuur | De Nederlandse Antillen en Aruba</meta:user-defined>
    <meta:user-defined meta:name="OVERHEID.TaxonomieBeleidsagenda/OVERHEID.category">Economie | Industrie</meta:user-defined>
    <meta:user-defined meta:name="OVERHEIDop.versieInformatie"/>
  </office:meta>
</office:document-meta>
</file>