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Bosman</text:span> (VVD) aan de Minister van Binnenlandse Zaken en Koninkrijksrelaties over <text:span text:style-name="ifm_span_font.italic_ifm">het bericht Aanleg gasleiding Venezuela door internationaal consortium</text:span> (ingezonden 1 juli 2016).</text:p>
      <text:p text:style-name="ifm_p_font.roman_mt.3.76mm_ifm">Antwoord van Minister <text:span text:style-name="ifm_span_font.bold_ifm">Blok</text:span> (Binnenlandse Zaken en Koninkrijksrelaties) (ontvangen 11 juli 2016).</text:p>
      <text:p text:style-name="ifm_p_mt.3.76mm_ifm">Vraag 1</text:p>
      <text:p text:style-name="ifm_p_ifm">Kent u het bericht «Aanleg gasleiding Venezuela door internationaal consortium»?<text:note text:id="ID-2016Z13653-d37e58" text:note-class="footnote"><text:note-citation text:label="1 ">1</text:note-citation><text:note-body><text:p text:style-name="ifm_p_font.normal_size.6.93pt_mt..5mm_indent.-0.1161in_mleft.0.1161in_ifm">http://www.dutchcaribbeanlegalportal.com/news/latest-news/7108-aanleg-gasleiding-venezuela-door-internationaal-consortium</text:p></text:note-body></text:note></text:p>
      <text:p text:style-name="ifm_p_mt.3.76mm_ifm">Antwoord 1</text:p>
      <text:p text:style-name="ifm_p_ifm">Ja</text:p>
      <text:p text:style-name="ifm_p_mt.3.76mm_ifm">Vraag 2</text:p>
      <text:p text:style-name="ifm_p_ifm">Hoeveel tijd heeft de renovatie en opwaardering van verouderde Citgo raffinaderij nodig?</text:p>
      <text:p text:style-name="ifm_p_mt.3.76mm_ifm">Vraag 3</text:p>
      <text:p text:style-name="ifm_p_ifm">Wordt de raffinaderij enkel ingericht om op gas te draaien? Zo nee, welke andere brandstoffen worden hiervoor gebruikt en wat is de herkomst hiervan?</text:p>
      <text:p text:style-name="ifm_p_mt.3.76mm_ifm">Vraag 4</text:p>
      <text:p text:style-name="ifm_p_ifm">Heeft vertraging bij de aanleg van de gasleiding invloed op de herstart van de raffinaderij? Zo nee waarom niet? Zo ja wat kunnen hier de gevolgen van zijn?</text:p>
      <text:p text:style-name="ifm_p_mt.3.76mm_ifm">Vraag 5</text:p>
      <text:p text:style-name="ifm_p_ifm">Welke invloed heeft een mogelijke onderbreking van voldoende gas op het verdienmodel van de raffinaderij?</text:p>
      <text:p text:style-name="ifm_p_mt.3.76mm_ifm">Vraag 6</text:p>
      <text:p text:style-name="ifm_p_ifm">Tussen welke partijen wordt het contract met betrekking tot gasleverring afgesloten? Welke rol speelt de Arubaanse overheid hierin?</text:p>
      <text:p text:style-name="ifm_p_mt.3.76mm_ifm">Antwoord 2 t/m 6</text:p>
      <text:p text:style-name="ifm_p_ifm">Zoals u toegezegd in het wetgevingsoverleg van 23 juni jl. ontvangt u voor het reces van mij een brief met de mij thans beschikbare informatie over de door Aruba gesloten overeenkomsten ten aanzien van het heropenen van de raffinaderij. Daarbij is een bijlage gevoegd met een brief van de Arubaanse Minister van Economische Zaken, Communicatie, Energie en Milieu aan de Staten over de raffinaderij.</text:p>
      <text:p text:style-name="ifm_p_mt.3.76mm_ifm">Vraag 7</text:p>
      <text:p text:style-name="ifm_p_ifm">In hoeverre heeft Aruba voldoende expertise in huis om deze beoordelingen te maken of is hier sprake geweest van ondersteuning met kennis door Nederland?</text:p>
      <text:p text:style-name="ifm_p_mt.3.76mm_ifm">Antwoord 7</text:p>
      <text:p text:style-name="ifm_p_ifm">De aankoop van de raffinaderij betreft een landsaangelegenheid van het land Aruba. Nederland heeft hierbij geen betrokkenheid gehad. Over de ingezette expertise heb ik dan ook geen oordeel.</text:p>
      <text:p text:style-name="ifm_p_mt.3.76mm_ifm">Vraag 8</text:p>
      <text:p text:style-name="ifm_p_ifm">Kunt u de brief en de overeenkomst zodra deze is getekend, opvragen bij de Minister van Energie van Aruba en deze aan de Kamer kunnen toesturen? Zo nee, waarom niet?</text:p>
      <text:p text:style-name="ifm_p_mt.3.76mm_ifm">Antwoord 8</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Aanleg gasleiding Venezuela door internationaal consortium</dc:title>
    <meta:user-defined meta:name="OVERHEIDop.ParlID/DC.identifier">ah-tk-20152016-3085</meta:user-defined>
    <meta:user-defined meta:name="OVERHEIDop.vraagnummer">2016Z13653</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Bosman over het bericht Aanleg gasleiding Venezuela door internationaal consortium</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op.versieInformatie"/>
  </office:meta>
</office:document-meta>
</file>