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3</text:p>
      <text:p text:style-name="ifm_p_font.roman_mt.3.76mm_ifm">Vragen van het lid <text:span text:style-name="ifm_span_font.bold_ifm">Fokke</text:span> (PvdA) aan de Minister van Binnenlandse Zaken en Koninkrijksrelaties over <text:span text:style-name="ifm_span_font.italic_ifm">de regels ten aanzien van deeltijdwethouders</text:span> (ingezonden 24 juni 2016).</text:p>
      <text:p text:style-name="ifm_p_font.roman_mt.3.76mm_ifm">Antwoord van Minister <text:span text:style-name="ifm_span_font.bold_ifm">Blok</text:span> (Binnenlandse Zaken en Koninkrijksrelaties) (ontvangen 11 juli 2016).</text:p>
      <text:p text:style-name="ifm_p_mt.3.76mm_ifm">Vraag 1</text:p>
      <text:p text:style-name="ifm_p_ifm">Kent u het bericht «Coalitie Reusel wil neveninkomsten wethouder Antonis intact houden met trucje»?<text:note text:id="ID-2016Z12970-d37e57" text:note-class="footnote"><text:note-citation text:label="1 ">1</text:note-citation><text:note-body><text:p text:style-name="ifm_p_font.normal_size.6.93pt_mt..5mm_indent.-0.1161in_mleft.0.1161in_ifm">http://www.ed.nl/regio/kempen/reusel-de-mierden/coalitie-reusel-wil-neveninkomsten-wethouder-antonis-intact-houden-met-trucje-1.6123812</text:p></text:note-body></text:note></text:p>
      <text:p text:style-name="ifm_p_mt.3.76mm_ifm">Antwoord 1</text:p>
      <text:p text:style-name="ifm_p_ifm">Ja. Overigens is het voorstel inmiddels door de betrokken raadsfracties ingetrokken en is de wethouder in kwestie naar aanleiding van de ontstane publiciteit afgetreden.</text:p>
      <text:p text:style-name="ifm_p_mt.3.76mm_ifm">Vraag 2</text:p>
      <text:p text:style-name="ifm_p_ifm">Waarom is de wettelijke mogelijkheid gecreëerd om wethouders in deeltijd aan te stellen?</text:p>
      <text:p text:style-name="ifm_p_mt.3.76mm_ifm">Antwoord 2</text:p>
      <text:p text:style-name="ifm_p_ifm">Bij de invoering van de huidige Gemeentewet, is door middel van het amendement Van der Burg/Stoffelen de mogelijkheid geboden dat een of meer wethouders de functie in deeltijd vervullen<text:note text:id="ID-3083-d37e88" text:note-class="footnote"><text:note-citation text:label="2 ">2</text:note-citation><text:note-body><text:p text:style-name="ifm_p_font.normal_size.6.93pt_mt..5mm_indent.-0.1161in_mleft.0.1161in_ifm">Kamerstuk 19 403, nr. 62, p.2.</text:p></text:note-body></text:note>. Dit biedt, in combinatie met de tijdsbestedingsnorm, meer mogelijkheden bij de vorming van het college, omdat het maximum aantal wethouders soms onvoldoende is om de verhoudingen in de raad (de coalitie) te weerspiegelen. De zogenaamde tijdsbestedingsnorm drukt het deel van de werkweek uit waarvoor de wethouder wordt bezoldigd; zij heeft geen betrekking op de feitelijke hoeveelheid tijd die een wethouder aan de vervulling van zijn wethoudersambt besteedt.</text:p>
      <text:p text:style-name="ifm_p_mt.3.76mm_ifm">Vraag 3</text:p>
      <text:p text:style-name="ifm_p_ifm">Deelt u de mening dat een deeltijdaanstelling van een wethouder van 99% of 95% blijk geeft van een verkeerde interpretatie van de bedoeling van de wet? Zo ja, waarom? Zo nee, waarom niet?</text:p>
      <text:p text:style-name="ifm_p_mt.3.76mm_ifm">Antwoord 3</text:p>
      <text:p text:style-name="ifm_p_ifm">Op grond van artikel 36, vierde lid, van de Gemeentewet is het de raad die de tijdsbestedingsnorm van elke wethouder vaststelt. Die bevoegdheid van de raad, mede gelet op het antwoord op vraag 2, maakt dat niet per definitie kan worden gezegd dat een deeltijdaanstelling van 95 of 99% een verkeerde interpretatie van de wet is. Het benoemen van wethouders is bij uitstek een lokale, autonome aangelegenheid, en wel een bevoegdheid en verantwoordelijkheid van de raad.</text:p>
      <text:p text:style-name="ifm_p_mt.3.76mm_ifm">Vraag 4</text:p>
      <text:p text:style-name="ifm_p_ifm">Is het op grond van de wet- en regelgeving toegestaan om een wethouder in deeltijd te laten werken met vooral de intentie om daarmee te voorkomen dat die wethouder dan geen neveninkomsten hoeft te verrekenen? Zo ja, waarom? Zo nee, welke wet- of regelgeving verzet zich daartegen?</text:p>
      <text:p text:style-name="ifm_p_mt.3.76mm_ifm">Antwoord 4</text:p>
      <text:p text:style-name="ifm_p_ifm">De regeling dat geen verrekenplicht geldt voor wethouders waarvoor de tijdsbestedingsnorm is of wordt vastgesteld op een niveau lager dan 100%, is niet in de wet opgenomen als een manier om onder de verrekenplicht uit te komen. De wet verzet zich echter niet tegen deze constructie. De beoordeling of al dan niet voor deze constructie zou moeten worden gekozen, is de verantwoordelijkheid van de gemeenteraad. Bij die beoordeling moet de gemeenteraad alle effecten meewegen, zoals bijvoorbeeld het beeld dat de gemeente via een constructie de wethouder vrijwaart van de wettelijk verplichte verrekening van neveninkomsten.</text:p>
      <text:p text:style-name="ifm_p_mt.3.76mm_ifm">Vraag 5</text:p>
      <text:p text:style-name="ifm_p_ifm">Deelt u de mening dat een deeltijdaanstelling van een wethouder, met als voornaamste doel het niet hoeven verrekenen van neveninkomsten, ongewenst is? Zo ja, waarom en wat kunt u daar tegen doen? Zo nee, waarom niet?</text:p>
      <text:p text:style-name="ifm_p_mt.3.76mm_ifm">Antwoord 5</text:p>
      <text:p text:style-name="ifm_p_ifm">Verwezen zij naar de antwoorden op de vragen 2, 3 en 4.</text:p>
      <text:p text:style-name="ifm_p_mt.3.76mm_ifm">Vraag 6</text:p>
      <text:p text:style-name="ifm_p_ifm">Kunnen besluiten van een gemeenteraad, die een deeltijdaanstelling van een wethouder vastleggen met de bedoeling om daarmee verrekening van zijn neveninkomsten te voorkomen, vernietigd worden? Zo ja, door wie en op grond waarvan? Zo nee, waarom niet?</text:p>
      <text:p text:style-name="ifm_p_mt.3.76mm_ifm">Antwoord 6</text:p>
      <text:p text:style-name="ifm_p_ifm">Gemeentelijke besluiten die in strijd zijn met het recht of met het algemeen belang kunnen door de Minister van Binnenlandse Zaken en Koninkrijksrelaties bij de Kroon worden voorgedragen voor vernietiging (artikel 132, vijfde lid, van de Grondwet in samenhang met artikel 268 van de Gemeentewet). Niet gezegd kan worden dat de wet zich verzet tegen dit soort constructies. Maar evenmin kan uit de wetsgeschiedenis worden opgemaakt dat het voorkomen van verrekening van neveninkomsten één van de redenen was die de wetgever voor ogen had bij het uitzonderen van niet-voltijds ambtsdragers van de verrekenplicht.</text:p>
      <text:p text:style-name="ifm_p_mt.3.76mm_ifm">Vraag 7</text:p>
      <text:p text:style-name="ifm_p_ifm">Beschikt u over informatie over het aantal deeltijdwethouders in Nederland en hun tijdsbestedingsnorm? Zo ja, waaruit bestaat die informatie?</text:p>
      <text:p text:style-name="ifm_p_mt.3.76mm_ifm">Antwoord 7</text:p>
      <text:p text:style-name="ifm_p_ifm">Nee, het Ministerie van Binnenlandse Zaken en Koninkrijksrelaties beschikt niet over deze informatie.</text:p>
      <text:p text:style-name="ifm_p_mt.3.76mm_ifm">Vraag 8</text:p>
      <text:p text:style-name="ifm_p_ifm">Zijn er in Nederland wethouders met een tijdsbestedingsnorm van 99% of 95%? Zo ja, hoeveel wethouders betreft dit en welke overwegingen lagen ten grondslag aan het besluit om deze wethouders in deeltijd aan te stellen?</text:p>
      <text:p text:style-name="ifm_p_mt.3.76mm_ifm">Antwoord 8</text:p>
      <text:p text:style-name="ifm_p_ifm">Verwezen zij naar het antwoord op vraag 7.</text:p>
      <text:p text:style-name="ifm_p_mt.3.76mm_ifm">Vraag 9</text:p>
      <text:p text:style-name="ifm_p_ifm">Acht u het wenselijk dat er een minimumpercentage voor die tijdsbestedingsnorm wettelijk wordt verankerd? Zo ja, aan welk percentage denkt u? Zo nee, waarom niet?</text:p>
      <text:p text:style-name="ifm_p_mt.3.76mm_ifm">Antwoord 9</text:p>
      <text:p text:style-name="ifm_p_ifm">Benoeming en ontslag van wethouders is bij uitstek een lokale, autonome aangelegenheid, waarbij gemeenten zoveel mogelijk ruimte moet worden gelaten. Ik zie geen reden om een minimumnorm te introduceren. Of een wethouder vervolgens in het licht van de vastgestelde norm naar behoren functioneert, is aan de raad om te beoordelen.</text:p>
      <text:p text:style-name="ifm_p_mt.3.76mm_ifm">Vraag 10</text:p>
      <text:p text:style-name="ifm_p_ifm">Deelt u de mening dat het, indien er voor een wethouder een hoge tijdsbestedingsnorm is vastgesteld, niet billijk is als die wethouder al zijn neveninkomsten mag behouden? Zo ja, waarom en waar ligt wat u betreft het omslagpunt, als het gaat om de tijdsbestedingsnorm of het aantal uren dat een nevenbetrekking vergt, tussen het wel en niet hoeven te verrekenen van neveninkomsten? Zo nee, waarom deelt u die mening niet?</text:p>
      <text:p text:style-name="ifm_p_mt.3.76mm_ifm">Antwoord 10</text:p>
      <text:p text:style-name="ifm_p_ifm">Volgens de huidige wet- en regelgeving geldt dat het omslagpunt ligt bij een voltijdsaanstelling. Mijn ambtsvoorganger was destijds<text:note text:id="ID-3083-d37e194" text:note-class="footnote"><text:note-citation text:label="3 ">3</text:note-citation><text:note-body><text:p text:style-name="ifm_p_font.normal_size.6.93pt_mt..5mm_indent.-0.1161in_mleft.0.1161in_ifm">Kamerstuk 30 425, nr. 12</text:p></text:note-body></text:note> van oordeel dat een wethouder zijn of haar neveninkomsten ongeacht de bron ervan, zou moeten verrekenen, maar dat het bij een deeltijdfunctie als wethouder meer voor de hand ligt rekening te houden met het gegeven dat de wethoudersfunctie dan niet voltijds is en dat er uit andere bronnen inkomen wordt genoten. De wet is toen zo komen te luiden dat verrekening niet behoeft plaats te vinden in het geval de wethouder in deeltijd is aangesteld.</text:p>
      <text:p text:style-name="ifm_p_mt.3.76mm_ifm">Vraag 11</text:p>
      <text:p text:style-name="ifm_p_ifm">Deelt u de mening dat, indien een wethouder niet in deeltijd is aangesteld en dus neveninkomsten op grond van de wet verrekend moeten worden, een beslissing daarover, vanwege het voorkomen van belangenverstrengeling of beïnvloeding, beter buiten de invloedssfeer van het gemeentebestuur kan worden genomen? Zo ja, waarom en hoe gaat u dit bewerkstelligen? Zo nee, waarom niet?</text:p>
      <text:p text:style-name="ifm_p_mt.3.76mm_ifm">Antwoord 11</text:p>
      <text:p text:style-name="ifm_p_ifm">Een beslissing of er in het individuele geval al dan niet wordt verrekend, is een op rechtsgevolg gerichte beslissing waartegen betrokkene in bezwaar en beroep kan. Daarvoor is een besluit nodig. Het college is verantwoordelijk voor een dergelijke formele besluitvorming en voor de feitelijke uitvoering. Ik heb geen signalen uit de praktijk dat dit als problematisch wordt ervaren.</text:p>
      <text:p text:style-name="ifm_p_mt.3.76mm_ifm">Om het college bij die vaststelling behulpzaam te zijn en de berekening van het te verrekenen bedrag objectief vast te helpen stellen, heeft het Ministerie van BZK een applicatie laten ontwikkelen die berekent welk bedrag eventueel in mindering moet worden gebracht op de bezoldiging.</text:p>
      <text:p text:style-name="ifm_p_ifm">Verder worden de opgegeven bedragen aan de hand van gegevens van de belastingdienst door het ministerie gecontroleerd. In het geval uit die controle mogelijke onduidelijkheden blijken, neemt het Ministerie van BZK hierover contact op met de gemeente. Daarmee zijn er voldoende waarborgen tegen belangenverstrengeling of beïnvloeding.</text:p>
      <text:p text:style-name="ifm_p_mt.3.76mm_ifm">Vraag 12</text:p>
      <text:p text:style-name="ifm_p_ifm">Voor welke datum moet een wethouder uiterlijk rekenschap afleggen over de neveninkomsten die hij in een bepaald jaar heeft gehad? Welke gevolgen heeft het als die wethouder die datum overschrijdt?</text:p>
      <text:p text:style-name="ifm_p_mt.3.76mm_ifm">Antwoord 12</text:p>
      <text:p text:style-name="ifm_p_ifm">Indien de wethouder binnen zes maanden na afloop van het kalenderjaar waarop de verrekeningsprocedure ziet, geen opgave of verklaring heeft ingezonden, of niet tijdig uitstel heeft gevraagd om later de gevraagde informatie te verstrekken, stelt het college van burgemeester en wethouders de bezoldiging over het afgelopen jaar vast op 65% van de bezoldiging op jaarbasis, tenzij het uit andere hoofde kan vaststellen tot welk bedrag er verrekend zou moeten worden.</text:p>
      <text:p text:style-name="ifm_p_ifm">De in het antwoord op vraag 11 beschreven applicatie is zodanig ingericht dat gestimuleerd wordt dat het proces vóór 1 oktober van het jaar volgend op het verrekenjaar is afgerond.</text:p>
      <text:p text:style-name="ifm_p_mt.3.76mm_ifm">Vraag 13</text:p>
      <text:p text:style-name="ifm_p_ifm">Hoe lang kan een beslissing op een bezwaar van een wethouder tegen een besluit tot verrekening na het indienen van het bezwaar uitblijven?</text:p>
      <text:p text:style-name="ifm_p_mt.3.76mm_ifm">Antwoord 13</text:p>
      <text:p text:style-name="ifm_p_ifm">Voor de termijnen van bezwaar en beroep gelden de bepalingen van de Algemene wet bestuursrecht. In principe moet het college binnen zes weken beslissen op het bezwaarschrift. Er kunnen omstandigheden zijn waardoor de beslistermijn wordt verlengd. Bijvoorbeeld ingeval wordt geoordeeld dat specifieke nadere informatie nodig is. Het college doet hiervan schriftelijk mededeling aan de belanghebbende.</text:p>
      <text:p text:style-name="ifm_p_mt.3.76mm_ifm">Vraag 14</text:p>
      <text:p text:style-name="ifm_p_ifm">Acht u het wenselijk dat beslissing over een bezwaar tegen een besluit tot verrekening van inkomsten door een onafhankelijke instantie buiten de invloedssfeer van het desbetreffende gemeentebestuur zou moeten liggen? Zo ja, waarom? Zo nee, waarom niet?</text:p>
      <text:p text:style-name="ifm_p_mt.3.76mm_ifm">Antwoord 14</text:p>
      <text:p text:style-name="ifm_p_ifm">Strekking van bezwaar is dat het bestuursorgaan de gelegenheid heeft het besluit in primo te heroverwegen. Daarbij kan een bezwaaradviescommissie worden ingesteld<text:note text:id="ID-3083-d37e260" text:note-class="footnote"><text:note-citation text:label="4 ">4</text:note-citation><text:note-body><text:p text:style-name="ifm_p_font.normal_size.6.93pt_mt..5mm_indent.-0.1161in_mleft.0.1161in_ifm">Artikel 7:13 Awb.</text:p></text:note-body></text:note>. Deze commissie bestaat dan uit een voorzitter en ten minste twee leden. De voorzitter mag geen deel uitmaken van en niet werkzaam zijn onder de verantwoordelijkheid van het bestuursorgaan. Daarna staat nog (hoger) beroep open op de bestuursrechter. Ik zie geen enkele aanleiding om voor de omschreven situatie van de gangbare procedure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Fokke over de regels ten aanzien van deeltijdwethouders</dc:title>
    <meta:user-defined meta:name="OVERHEIDop.ParlID/DC.identifier">ah-tk-20152016-3083</meta:user-defined>
    <meta:user-defined meta:name="OVERHEIDop.vraagnummer">2016Z12970</meta:user-defined>
    <meta:user-defined meta:name="OVERHEIDop.aanhangselNummer">3083</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S.A. Blok</meta:user-defined>
    <meta:user-defined meta:name="OVERHEIDop.vergaderjaar">2015-2016</meta:user-defined>
    <meta:user-defined meta:name="DCTERMS.W3CDTF/OVERHEIDop.datumOntvangst">2016-07-11</meta:user-defined>
    <meta:user-defined meta:name="OVERHEID.StatenGeneraal/DC.creator">Tweede Kamer der Staten-Generaal</meta:user-defined>
    <dc:language>nl</dc:language>
    <meta:user-defined meta:name="DCTERMS.alternative"/>
    <meta:user-defined meta:name="DC.title">Antwoord op vragen van het lid Fokke over de regels ten aanzien van deeltijdwethouders</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