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30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9</text:p>
      <text:p text:style-name="ifm_p_font.roman_mt.3.76mm_ifm">Vragen van het lid <text:span text:style-name="ifm_span_font.bold_ifm">Klein</text:span> (Klein) aan de Staatssecretaris van Financiën over <text:span text:style-name="ifm_span_font.italic_ifm">de fiscale behandeling van zelfstandigen zonder personeel (zzp-ers)</text:span> (ingezonden 17 juni 2016).</text:p>
      <text:p text:style-name="ifm_p_font.roman_mt.3.76mm_ifm">Antwoord van Staatssecretaris <text:span text:style-name="ifm_span_font.bold_ifm">Wiebes</text:span> (Financiën) (ontvangen 11 juli 2016).</text:p>
      <text:p text:style-name="ifm_p_mt.3.76mm_ifm">Vraag 1</text:p>
      <text:p text:style-name="ifm_p_ifm">In hoeverre vindt u dat het Ministerie van Financiën, het Uitvoeringsorgaan Werknemersverzekeringen (UWV) en de Belastingdienst het goede voorbeeld moeten geven door zelf al direct in hun processen te borgen dat er op geen enkele wijze sprake is van een dienstbetrekking als het gaat om zelfstandigen zonder personeel (zzp’ers) en daarbij geen gebruik te maken van de implementatietermijn, zodat andere opdrachtgevers en opdrachtnemers hieruit lering kunnen trekken?<text:note text:id="ID-2016Z12321-d37e57" text:note-class="footnote"><text:note-citation text:label="1 ">1</text:note-citation><text:note-body><text:p text:style-name="ifm_p_font.normal_size.6.93pt_mt..5mm_indent.-0.1161in_mleft.0.1161in_ifm">Aanhangsel Handelingen, vergaderjaar 2015–2016, nr. 2793</text:p></text:note-body></text:note></text:p>
      <text:p text:style-name="ifm_p_mt.3.76mm_ifm">Antwoord 1</text:p>
      <text:p text:style-name="ifm_p_ifm">Het Ministerie van Financiën, de Belastingdienst en het UWV moeten, net als andere opdrachtgevers, in hun processen borgen dat er ook feitelijk geen sprake is van een dienstbetrekking bij de inhuur van zzp’ers.</text:p>
      <text:p text:style-name="ifm_p_mt.3.76mm_ifm">Vraag 2</text:p>
      <text:p text:style-name="ifm_p_ifm">Maken het Ministerie van Financiën, het UWV en de Belastingdienst gebruik van het deels betalen via de g-rekening bij de inhuur van zzp-ers via brokers?</text:p>
      <text:p text:style-name="ifm_p_mt.3.76mm_ifm">Antwoord 2</text:p>
      <text:p text:style-name="ifm_p_ifm">In artikel 66 van de ARBIT<text:note text:id="ID-3079-d37e86" text:note-class="footnote"><text:note-citation text:label="2 ">2</text:note-citation><text:note-body><text:p text:style-name="ifm_p_font.normal_size.6.93pt_mt..5mm_indent.-0.1161in_mleft.0.1161in_ifm">Algemene Rijksvoorwaarden bij IT-overeenkomsten 2014</text:p></text:note-body></text:note> (voor de inhuur van ICT-krachten) is een passage over het gebruik van een g-rekening opgenomen, maar het Ministerie van Financiën vraagt in de overeenkomsten die hieronder worden afgesloten de leverancier niet om een g-rekening te openen. In de ARVODI<text:note text:id="ID-3079-d37e94" text:note-class="footnote"><text:note-citation text:label="3 ">3</text:note-citation><text:note-body><text:p text:style-name="ifm_p_font.normal_size.6.93pt_mt..5mm_indent.-0.1161in_mleft.0.1161in_ifm">Algemene Rijksvoorwaarden voor het verstrekken van opdrachten tot het verrichten van diensten 2014</text:p></text:note-body></text:note> (voor diensten) en ARIV<text:note text:id="ID-3079-d37e102" text:note-class="footnote"><text:note-citation text:label="4 ">4</text:note-citation><text:note-body><text:p text:style-name="ifm_p_font.normal_size.6.93pt_mt..5mm_indent.-0.1161in_mleft.0.1161in_ifm">Algemene Rijksinkoopvoorwaarden 2014</text:p></text:note-body></text:note> (voor leveringen) zijn geen bepalingen opgenomen over g-rekeningen.</text:p>
      <text:p text:style-name="ifm_p_ifm">De Belastingdienst maakt geen gebruik van betalingen via g-rekeningen bij de inhuur van zzp’ers via brokers. Het UWV huurt geen zzp’ers in via brokers<text:note text:id="ID-3079-d37e113" text:note-class="footnote"><text:note-citation text:label="5 ">5</text:note-citation><text:note-body><text:p text:style-name="ifm_p_font.normal_size.6.93pt_mt..5mm_indent.-0.1161in_mleft.0.1161in_ifm">Antwoorden Kamervragen Klein, Aanhangsel Handelingen, vergaderjaar 2015–2016, nr. 1295</text:p></text:note-body></text:note>.</text:p>
      <text:p text:style-name="ifm_p_mt.3.76mm_ifm">Vraag 3</text:p>
      <text:p text:style-name="ifm_p_ifm">Denkt u ook, nu een inlener zichzelf kan vrijwaren van aansprakelijkheden (in het kader van loonheffing en sociale lasten) bij de inhuur van een zzp-er door deels te storten op een g-rekening van een broker, meer opdrachtgevers zzp-ers alleen nog zullen gaan inhuren via een dergelijke tussenpersoon? Zo nee, waarom niet? Zo ja, kunt u hier op ingaan?</text:p>
      <text:p text:style-name="ifm_p_mt.3.76mm_ifm">Vraag 5</text:p>
      <text:p text:style-name="ifm_p_ifm">In hoeverre is er sprake van oneigenlijke marktwerking nu het inhuren van zzp-ers via een tussenpersoon minder risico’s met zich mee kan brengen dan bij het rechtstreeks zaken doen met een zzp-er?</text:p>
      <text:p text:style-name="ifm_p_mt.3.76mm_ifm">Antwoord 3 en 5</text:p>
      <text:p text:style-name="ifm_p_ifm">Een opdrachtgever kan zzp’ers inhuren via een tussenpersoon. Er is dan geen sprake van inlening van personeel. Vrijwaring van de fiscale inlenersaansprakelijkheid is dan ook niet aan de orde. In uw eerdere Kamervragen over de fiscale behandeling van zzp’ers, stelde u de vraag of storting op de g-rekening in zo’n geval oneigenlijk gebruik oplevert van de g-rekening<text:note text:id="ID-3079-d37e138" text:note-class="footnote"><text:note-citation text:label="6 ">6</text:note-citation><text:note-body><text:p text:style-name="ifm_p_font.normal_size.6.93pt_mt..5mm_indent.-0.1161in_mleft.0.1161in_ifm">Aanhangsel Handelingen, vergaderjaar 2015–2016, nr. 2793</text:p></text:note-body></text:note>. Dat hoeft niet zo te zijn omdat de opdrachtgever niet altijd op de hoogte is van de precieze inhoud van de overeenkomst en er bovendien sprake kan zijn van een combinatie van inlening van personeel en inhuur van zzp’ers via dezelfde tussenpersoon. De vraag naar vrijwaring van aansprakelijkheid is een andere vraag dan die naar oneigenlijk gebruik van de g-rekening.</text:p>
      <text:p text:style-name="ifm_p_ifm">Op uw vraag of meer opdrachtgevers zzp’ers alleen nog zullen inhuren via een tussenpersoon die beschikt over een g-rekening in plaats van het rechtstreeks inhuren van zzp’ers door opdrachtgevers vanwege risicobeperking ga ik hierna in. Bij het rechtstreeks inhuren van een zzp’er, die het werk bovendien volledig zelf uitvoert, kan de opdrachtgever zekerheid krijgen dat er geen loonheffingen hoeven te worden ingehouden en afgedragen op basis van de Wet DBA en de gebruikte (model)overeenkomsten. De opdrachtgever die gebruik maakt van de diensten van een tussenpersoon kan ook zekerheid krijgen op basis van de Wet DBA, maar hij loopt mogelijk een aanvullend risico op aansprakelijkstelling op grond van de fiscale inlenersaansprakelijkheid of -ketenaansprakelijkheid. Door te storten op een g-rekening van een tussenpersoon kan de opdrachtgever dit aanvullende risico weer beperken. In beide situaties kunnen fiscale risico’s worden beperkt waardoor er in mijn ogen geen sprake is van oneigenlijke marktwerking.</text:p>
      <text:p text:style-name="ifm_p_mt.3.76mm_ifm">Vraag 4</text:p>
      <text:p text:style-name="ifm_p_ifm">In hoeverre kan de Belastingdienst, indien een broker een bedrag heeft gedeblokkeerd met instemming van de Belastingdienst, alsnog loonheffing en sociale lasten gaan verhalen bij dezelfde broker indien de Belastingdienst op een later moment van mening is dat er mogelijk toch sprake was een fictieve dienstbetrekking?</text:p>
      <text:p text:style-name="ifm_p_mt.3.76mm_ifm">Antwoord 4</text:p>
      <text:p text:style-name="ifm_p_ifm">Het vrijgeven van het tegoed op de g-rekening, het zogenoemde deblokkeren, vindt plaats door de ontvanger als er op dat moment geen belastingschulden zijn en ook geen belastingschulden zijn te verwachten op korte termijn. Dit neemt niet weg dat in een later stadium naheffingsaanslagen kunnen worden opgelegd door de inspecteur, bijvoorbeeld omdat er een (fictieve) dienstbetrekking wordt geconstateerd. Voor de inning van die naheffingsaanslagen kunnen invorderingsmaatregelen worden genomen, hiervoor staan alle gebruikelijke invorderingsinstrumenten aan de ontvanger ter beschikking. Een eerdere deblokkering door de ontvanger staat daar niet aan in de weg.</text:p>
      <text:p text:style-name="ifm_p_mt.3.76mm_ifm">Vraag 6</text:p>
      <text:p text:style-name="ifm_p_ifm">Wilt u in overweging nemen het gebruik van een g-rekening door een zzp-er mogelijk te maken? Zo nee, waarom niet? Zo ja, op welke termijn zou dit kunnen?</text:p>
      <text:p text:style-name="ifm_p_mt.3.76mm_ifm">Antwoord 6</text:p>
      <text:p text:style-name="ifm_p_ifm">Ik wil het gebruik van de g-rekening door een zzp’er in overweging nemen. Deze gedachte wordt meegenomen in een bredere oriëntatie op de toekomst van de g-rekening. Na het staken van het project depotstelsel<text:note text:id="ID-3079-d37e171" text:note-class="footnote"><text:note-citation text:label="7 ">7</text:note-citation><text:note-body><text:p text:style-name="ifm_p_font.normal_size.6.93pt_mt..5mm_indent.-0.1161in_mleft.0.1161in_ifm">Voor een meer uitgebreide toelichting verwijs ik naar de 15<text:span text:style-name="ifm_span_font.superscript_size.6.93pt_ifm">e</text:span> Halfjaarsrapportage Belastingdienst.</text:p></text:note-body></text:note> was het noodzakelijk om de g-rekening aan te passen aan de eisen van deze tijd. Het noodzakelijke onderhoud was niet gepleegd in afwachting van het depotstelsel. Inmiddels is de g-rekening versie 1.5 ontwikkeld die voldoet aan de SEPA-standaarden. Dit is echter een minimale variant van de g-rekening waarbij uitbreiding van de doelgroep aan g-rekeninghouders niet mogelijk is. Er is nog steeds veel handmatig werk bij de banken en de Belastingdienst rondom de g-rekening. Voor een uitbreiding van de doelgroep aan g-rekeninghouders is verdere modernisering van de g-rekening noodzakelijk. Modernisering vergt een een aanzienlijke investering in de vorm van tijd, geld en automatiseringscapaciteit bij de Belastingdienst en banken. Pas na doorontwikkeling kan worden gedacht aan uitbreiding van de doelgroep van g-rekeninghouders. Op dit moment loopt het onderzoek naar de mogelijkheden tot doorontwikkeling in overleg met de banken. In de volgende Halfjaarsrapportage Belastingdienst zal ik uw Kamer nader informeren over d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in over de fiscale behandeling van zelfstandigen zonder personeel (zzp-ers)</dc:title>
    <meta:user-defined meta:name="OVERHEIDop.ParlID/DC.identifier">ah-tk-20152016-3079</meta:user-defined>
    <meta:user-defined meta:name="OVERHEIDop.vraagnummer">2016Z12321</meta:user-defined>
    <meta:user-defined meta:name="OVERHEIDop.aanhangselNummer">3079</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E.D. Wiebes</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Antwoord op vragen van het lid Klein over de fiscale behandeling van zelfstandigen zonder personeel (zzp-ers)</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