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de leden <text:span text:style-name="ifm_span_font.bold_ifm">Harbers</text:span>, <text:span text:style-name="ifm_span_font.bold_ifm">Visser</text:span>, <text:span text:style-name="ifm_span_font.bold_ifm">De Boer</text:span> en <text:span text:style-name="ifm_span_font.bold_ifm">Van Veen</text:span> (allen VVD) aan de Ministers van Economische Zaken en van Infrastructuur en Milieu over <text:span text:style-name="ifm_span_font.italic_ifm">het bericht «Nederland traag met investeren via Europa»</text:span> (ingezonden 6 juni 2016).</text:p>
      <text:p text:style-name="ifm_p_font.roman_mt.3.76mm_ifm">Antwoord van Minister <text:span text:style-name="ifm_span_font.bold_ifm">Kamp</text:span> (Economische Zaken), mede namens de Minister van Infrastructuur en Milieu (ontvangen 11 juli 2016).</text:p>
      <text:p text:style-name="ifm_p_mt.3.76mm_ifm">Vraag 1</text:p>
      <text:p text:style-name="ifm_p_ifm">Bent u bekend met het bericht «Nederland traag met investeren via Europa»?<text:note text:id="ID-2016Z11235-d37e68" text:note-class="footnote"><text:note-citation text:label="1 ">1</text:note-citation><text:note-body><text:p text:style-name="ifm_p_font.normal_size.6.93pt_mt..5mm_indent.-0.1161in_mleft.0.1161in_ifm">«Nederland traag met investeringen via Europa», Trouw, 2 juni 2016.</text:p></text:note-body></text:note></text:p>
      <text:p text:style-name="ifm_p_mt.3.76mm_ifm">Antwoord 1</text:p>
      <text:p text:style-name="ifm_p_ifm">Ja.</text:p>
      <text:p text:style-name="ifm_p_mt.3.76mm_ifm">Vraag 2</text:p>
      <text:p text:style-name="ifm_p_ifm">Wat is er de oorzaak van dat Nederland relatief weinig gebruik maakt van de investeringsmogelijkheden via het Europees Fonds voor Strategische Investeringen (EFSI)? Is dit te wijten aan een gebrek aan aangeboden Nederlandse projecten, of omdat deze projecten niet aan de door het EFSI gestelde voorwaarden voldoen? Hoeveel door Nederland ingediende projecten zijn er afgewezen? Waarom zijn deze projecteb afgewezenen wat betekent dit nu voor deze projecten?</text:p>
      <text:p text:style-name="ifm_p_mt.3.76mm_ifm">Vraag 3</text:p>
      <text:p text:style-name="ifm_p_ifm">Welke lessen kunnen geleerd worden van Italië en Frankrijk, die relatief het meeste gebruik maken van EFSI-financiering?</text:p>
      <text:p text:style-name="ifm_p_mt.3.76mm_ifm">Antwoord 2 en 3</text:p>
      <text:p text:style-name="ifm_p_ifm">De EIB-groep (Europese Investeringsbank (EIB) samen met het Europees Investeringsfonds (EIF)) voert het EFSI uit en heeft van daaruit inmiddels voor € 17,7 mld. aan transacties in de EU goedgekeurd (stand 16 juni jl.). Er zijn tot nu toe 7 Nederlandse transacties met EFSI-financiering goedgekeurd, 3 bij de EIB en 4 bij het EIF, voor een totaal van € 287 mln.</text:p>
      <text:p text:style-name="ifm_p_ifm">Het EFSI is gericht op meer risicovolle projecten, in landen en sectoren waar de financieringsmarkt relatief minder ontwikkeld is, waarbij het van belang is dat de EFSI-financiering de markt niet verstoort en aanvullend is aan de bestaande mogelijkheden (waaronder de reguliere EIB-financiering). Het aantrekken van EFSI-financiering is daarmee geen doel op zichzelf.</text:p>
      <text:p text:style-name="ifm_p_ifm">Als we kijken naar de totale EIB-financiering, dan zien we deze in Nederland de afgelopen jaren toenemen, van ca. € 1,2 mld. in zowel 2012 en 2013, naar ca. € 2,1 mld. in zowel 2014 en 2015. Het EFSI is slechts in beperkte mate nodig geweest voor deze stijging. Het aantal afwijzingen voor EFSI wordt niet geregistreerd, omdat dat bedrijfsgevoelige informatie kan bevatten.</text:p>
      <text:p text:style-name="ifm_p_ifm">Naast de marktspecifieke kenmerken kan worden geconstateerd dat er ook lidstaten zijn, waaronder Italië en Frankrijk, die ook via hun National Promotional Banks/Institutions (NPBIs) aansluiten op het EFSI. Deze hebben over het algemeen al een projectenpijplijn of kunnen relatief snel inzicht bieden in potentiële projecten, wat kan helpen om snel gebruik te kunnen maken van het EFSI. Daarnaast zijn deze NPBIs in staat om vanuit hun eigen balans projecten te co-financieren. Nederland heeft niet een dergelijke nationale promotional bank, deze rol kan deels vervuld worden door de publieke sectorbanken (BNG en NWB) en de Regionale Ontwikkelings Maatschappijen (ROMs). Mede voor aansluiting bij het EFSI heeft het kabinet vorig jaar het NIA opgericht.</text:p>
      <text:p text:style-name="ifm_p_mt.3.76mm_ifm">Vraag 4</text:p>
      <text:p text:style-name="ifm_p_ifm">Hoe verhoudt het relatief lage gebruik van EFSI-financiering zich tot de gebrekkige toegang tot financiering voor nieuwe projecten, zoals bijvoorbeeld gesignaleerd in de CPB Risicorapportage Financiële Markten, waarmee veel mkb’ers in Nederland kampen?</text:p>
      <text:p text:style-name="ifm_p_mt.3.76mm_ifm">Antwoord 4</text:p>
      <text:p text:style-name="ifm_p_ifm">Het EFSI bestaat uit twee luiken: één voor infrastructuur en innovatie en één voor mkb. In Nederland wordt het mkb-luik relatief veel gebruikt: vijf van de zeven EFSI-projecten zijn bestemd voor mkb, te weten de lening van de EIB aan Stichting Qredits Microfinanciering Nederland ten behoeve van meer MKB- en microkredieten, en participaties van het EIF in de Nederlandse investeringsfondsen HENQ, Thuja, HPE en Karmijn voor innovatief en snel groeiend mkb.</text:p>
      <text:p text:style-name="ifm_p_ifm">Het Rijk heeft een uitgebreid instrumentarium voor de toegang tot financiering van het mkb, aanvullend aan de mogelijkheden van EFSI. Ook worden met het Aanvullend Actieplan mkb-financiering van het kabinet verdere knelpunten in de markt voor mkb-financiering bestreden.</text:p>
      <text:p text:style-name="ifm_p_mt.3.76mm_ifm">Vraag 5</text:p>
      <text:p text:style-name="ifm_p_ifm">Op welke manier draagt de overheid bij om te bemiddelen tussen projecten die voor EFSI-financiering in aanmerking zouden kunnen komen en het fonds? Wat is de rol van de Rijksdienst voor Ondernemend Nederland (RVO) bij het begeleiden van aanvragers van dit soort subsidies? Welke mogelijkheden ziet u voor verbetering?</text:p>
      <text:p text:style-name="ifm_p_mt.3.76mm_ifm">Antwoord 5</text:p>
      <text:p text:style-name="ifm_p_ifm">Het kabinet heeft vorig jaar het Nederlands Investerings Agentschap (NIA) opgericht. Momenteel werkt het NIA als onderdeel van de Rijksdienst voor Ondernemend Nederland (RVO.nl) met ministeries, provincies, financiële instellingen als BNG, NWB, ROMs en NLII, en EIB en EIF aan de realisatie van kansrijke investeringsprojecten op gebieden als energie, duurzame mobiliteit, mkb en innovatie.</text:p>
      <text:p text:style-name="ifm_p_ifm">Met de brief over de oprichting van NIA van 9 oktober 2015 is de Kamer toegezegd in de eerste helft 2016 nader te worden geïnformeerd over de noodzaak van een zelfstandige entiteit voor het NIA, om projecten te voltooien en voldoende toegang te hebben tot EU-financieringsmiddelen. Na het zomerreces wordt de Kamer geïnformeerd over het vervolg.</text:p>
      <text:p text:style-name="ifm_p_mt.3.76mm_ifm">Vraag 6</text:p>
      <text:p text:style-name="ifm_p_ifm">Is het kabinet van plan om vaker gebruik te maken van EFSI-financiering bij de aanleg van infrastructuur, nu dit succesvol is gebeurd bij de verbreding van de A6 bij Almere? Zo nee, waarom niet, en zo ja, welke projecten worden hiertoe voorbereid?</text:p>
      <text:p text:style-name="ifm_p_mt.3.76mm_ifm">Antwoord 6</text:p>
      <text:p text:style-name="ifm_p_ifm">Ja, maar ook daarbij alleen als EFSI-financiering toegevoegde waarde biedt ten opzichte van andere beschikbare financiering. Er wordt al sinds jaren bij private en PPS-infrastructuurprojecten gebruik gemaakt van de instrumenten van de EIB en dit zal worden voortgezet. In juni nog is er een Nederlands breedbandproject voor EFSI-financiering goedgekeurd.</text:p>
      <text:p text:style-name="ifm_p_mt.3.76mm_ifm">Vraag 7</text:p>
      <text:p text:style-name="ifm_p_ifm">Hoe staat u tegenover de gedachte van verlenging van het EFSI na 2018, zoals beschreven in het artikel, daar dat fonds alleen maar bedoeld was om tijdelijk het financieringsgat in de Europese economie te vullen?</text:p>
      <text:p text:style-name="ifm_p_mt.3.76mm_ifm">Antwoord 7</text:p>
      <text:p text:style-name="ifm_p_ifm">Uw Kamer is op 24 juni door middel van het BNC-fiche «Mededeling Europa investeert weer, balans van het investeringsplan (EFSI)» geïnformeerd over de positie van het Kabinet ten aanzien van de mededeling van de Commissie (COM(2016) 359), waarin onder meer wordt voorgesteld om EFSI na de initiële periode van drie jaar te verlengen.</text:p>
      <text:p text:style-name="ifm_p_ifm">Kern daarvan is dat het kabinet de mededeling over de voortvarendheid van de implementatie van EFSI gedurende het eerste bestaansjaar verwelkomt en dit najaar constructief zal kijken naar het uitgewerkte voorstel van de Commissie, maar daarbij wel duidelijkheid over de budgettaire gevolgen en een gedegen analyse en evaluatie van de verstrekte EFSI-financiering verlangt over onder meer de additionaliteit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arbers, Visser, De Boer en Van Veen over het bericht ‘Nederland traag met investeren via Europa’</dc:title>
    <meta:user-defined meta:name="OVERHEIDop.ParlID/DC.identifier">ah-tk-20152016-3077</meta:user-defined>
    <meta:user-defined meta:name="OVERHEIDop.vraagnummer">2016Z11235</meta:user-defined>
    <meta:user-defined meta:name="OVERHEIDop.aanhangselNummer">3077</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B.G. de Boer</meta:user-defined>
    <meta:user-defined meta:name="OVERHEIDop.indiener">M.S. van Veen</meta:user-defined>
    <meta:user-defined meta:name="OVERHEIDop.indiener">M.G.J. Harbers</meta:user-defined>
    <meta:user-defined meta:name="OVERHEIDop.ontvanger">H.G.J. Kamp</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de leden Harbers, Visser, De Boer en Van Veen over het bericht ‘Nederland traag met investeren via Europa’</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