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Wassenberg</text:span> (PvdD) aan de Staatssecretaris van Economische Zaken over <text:span text:style-name="ifm_span_font.italic_ifm">het dierenleed door miljoenen subsidies voor luchtwassers</text:span> (ingezonden 19 mei 2016).</text:p>
      <text:p text:style-name="ifm_p_font.roman_mt.3.76mm_ifm">Antwoord van Staatssecretaris <text:span text:style-name="ifm_span_font.bold_ifm">van Dam</text:span> (Economische Zaken), mede namens de Staatssecretaris van Infrastructuur en Milieu (ontvangen 11 juli 2016) Zie ook Aanhangsel Handelingen, vergaderjaar 2015–2016, nr. 2725.</text:p>
      <text:p text:style-name="ifm_p_mt.3.76mm_ifm">Vraag 1</text:p>
      <text:p text:style-name="ifm_p_ifm">Kunt u een reactie geven op het rapport van Wakker Dier «De nadelen van luchtwassers; miljoenen subsidies voor dierenleed», waaruit blijkt dat luchtwassers indirect leiden tot een slechter stalklimaat voor varkens, terwijl 50% van de varkens al kampt met longontsteking en/of pleuritis?<text:note text:id="ID-2016Z09730-d37e58" text:note-class="footnote"><text:note-citation text:label="1 ">1</text:note-citation><text:note-body><text:p text:style-name="ifm_p_font.normal_size.6.93pt_mt..5mm_indent.-0.1161in_mleft.0.1161in_ifm">http://www.wakkerdier.nl/uploads/media_items/rapport-luchtwassers-2015.original.pdf</text:p></text:note-body></text:note></text:p>
      <text:p text:style-name="ifm_p_mt.3.76mm_ifm">Vraag 2</text:p>
      <text:p text:style-name="ifm_p_ifm">Hoe beoordeelt u de conclusies uit het rapport dat luchtwassers niet goed zijn voor dieren en dat het, vanwege het dierenwelzijn en de diergezondheid, beter is om geen luchtwassers aan te schaffen maar om te investeren in bronmaatregelen die de vorming van ammoniak en fijnstof tegengaan door bijvoorbeeld inkrimping van de veestapel?</text:p>
      <text:p text:style-name="ifm_p_mt.3.76mm_ifm">Vraag 3</text:p>
      <text:p text:style-name="ifm_p_ifm">Hoe beoordeelt u de conclusies van de Wageningen Universiteit, Stichting Milieukeur en Wakker Dier dat veehouders die investeren in luchtwassers weinig tot geen bronmaatregelen nemen?</text:p>
      <text:p text:style-name="ifm_p_mt.3.76mm_ifm">Antwoord 1, 2 en 3</text:p>
      <text:p text:style-name="ifm_p_ifm">Een luchtwasser haalt een groot deel van de ammoniak, geur en fijnstof uit stallucht voordat de lucht de stal verlaat. Luchtwassers zorgen voor de zuivering van de uitgaande lucht, waarmee de uitstoot van deze stoffen wordt beperkt en ongewenste effecten voor milieu, natuur en volksgezondheid worden verminderd.</text:p>
      <text:p text:style-name="ifm_p_ifm">Luchtwassers worden vooral toegepast bij stallen die dicht zijn. In dichte stallen wordt het stalklimaat onder andere bepaald door ventilatie. Het al dan niet aanwezig zijn van een luchtwasser heeft daarop geen directe invloed.</text:p>
      <text:p text:style-name="ifm_p_ifm">In de huidige regelgeving ten aanzien van emissies kan de ondernemer zelf kiezen of hij door brongerichte maatregelen in de stal, dan wel met nageschakelde technieken, aan de eisen wil voldoen.</text:p>
      <text:p text:style-name="ifm_p_ifm">Om te kunnen voldoen aan strengere ammoniakemissie reductie-eisen zijn in een aantal provincies (Noord-Brabant en Limburg) luchtwassers noodzakelijk bij nieuw- en of verbouw.</text:p>
      <text:p text:style-name="ifm_p_mt.3.76mm_ifm">Vraag 4</text:p>
      <text:p text:style-name="ifm_p_ifm">Kunt u aangeven hoeveel belastinggeld (subsidies, belastingvoordelen) er in de laatste vijf jaar aan luchtwassers is besteed? Zo nee, waarom niet? Kunt u aangeven hoeveel bedrijven er in de laatste vijf jaar gebruik hebben gemaakt van de subsidieregeling en/of belastingvoordelen? Zo nee, waarom niet? Hoe beoordeelt u de conclusies van Wakker Dier dat er sinds 2005 38 miljoen euro belastinggeld besteed is aan luchtwassers?</text:p>
      <text:p text:style-name="ifm_p_mt.3.76mm_ifm">Vraag 6</text:p>
      <text:p text:style-name="ifm_p_ifm">Kunt u aangeven hoeveel van de gesubsidieerde bedrijven er in de afgelopen vijf jaar gecontroleerd zijn? Zo nee, waarom niet? Welke tekortkomingen zijn er geconstateerd en hoe is er gehandhaafd?</text:p>
      <text:p text:style-name="ifm_p_mt.3.76mm_ifm">Antwoord 4 en 6</text:p>
      <text:p text:style-name="ifm_p_ifm">Wanneer een stal voldoet aan de eisen van de Maatlat Duurzame Veehouderij (MDV) kan de ondernemer in aanmerking komen voor de fiscale regelingen Milieu Investeringsaftrek (MIA) en Vervroegde afschrijving milieu-investeringen (Vamil). De afgelopen 5 jaar is voor luchtwassers circa € 3,5 – 4,0 mln toegekend aan circa 650 bedrijven. Deze aantallen zijn schattingen omdat de bedragen een afgeleide zijn van de investeringen in MDV-stallen.</text:p>
      <text:p text:style-name="ifm_p_ifm">Voor de subsidieregelingen gecombineerde luchtwassystemen, fijnstofmaatregelen en integraal duurzame stallen is in de laatste 5 jaar respectievelijk € 14 mln, € 10 mln en € 0,2 mln uitbetaald aan circa 300 bedrijven. Alle aanvragen voor het verlenen en uitbetalen van een subsidie zijn administratief gecontroleerd. Daarnaast zijn – in het kader van het verlenen en uitbetalen van een subsidie en in het kader van de instandhouding – steekproefsgewijs fysieke controles uitgevoerd door de NVWA. In de periode 2011 tot en met 2016 zijn op ongeveer 70 bedrijven fysieke controles uitgevoerd. In totaal zijn 4 onvolkomenheden geconstateerd en die hebben geleid tot een verlaging of intrekking van de subsidie.</text:p>
      <text:p text:style-name="ifm_p_mt.3.76mm_ifm">Vraag 5</text:p>
      <text:p text:style-name="ifm_p_ifm">Kunt u aangeven hoeveel melkveebedrijven er in de laatste drie jaar gebruik hebben gemaakt van de subsidieregeling voor luchtwassers? Deelt u de mening dat luchtwassers leiden tot potdichte stallen, omdat veehouders de efficiëntie van luchtwassers hoger achten als de stal luchtdicht wordt gemaakt? Erkent u dat de aanschaf van luchtwassers in de melkveehouderij zal leiden tot steeds meer koeien die het hele jaar opgesloten worden in stallen? Erkent u dat deze trend ingaat tegen de maatschappelijke behoefte aan weidegang voor koeien en aan de ambities van het kabinet om deze weidegang te verhogen? Zo nee, waarom niet?</text:p>
      <text:p text:style-name="ifm_p_mt.3.76mm_ifm">Antwoord 5</text:p>
      <text:p text:style-name="ifm_p_ifm">Melkveebedrijven hebben geen gebruik gemaakt van een subsidieregeling voor luchtwassers. De luchtwassers zijn in eerste instantie ontwikkeld voor de varkens- en pluimveeveehouderij. Deze stallen worden mechanisch geventileerd, waardoor het relatief eenvoudig is om alle uitgaande lucht via een luchtwasser te leiden. Nieuwe ontwikkelingen maken de toepassing van luchtwassers ook in andere stallen mogelijk. Een voorbeeld is het reinigen van de lucht van de mestkelder en de vloer met een luchtwasser.</text:p>
      <text:p text:style-name="ifm_p_ifm">Een melkveehouder heeft de keuze uit verschillende stalsystemen om de ammoniakemissie te verminderen. De meeste van deze systemen richten zich op het verminderen van de uitstoot van ammoniak via de vloer. Daarnaast wordt de ammoniakemissie verlaagd door het toepassen van voer- en management-maatregelen en van weidegang. Toepassen van weidegang en voer- en managementmaatregelen wordt gefaciliteerd via bijlage 2 van de Regeling ammoniak en veehouderij. Ik heb op dit moment geen indicatie dat het gebruik van luchtwassers de toepassing van weidegang vermindert.</text:p>
      <text:p text:style-name="ifm_p_mt.3.76mm_ifm">Vraag 7</text:p>
      <text:p text:style-name="ifm_p_ifm">Bent u bereid om de subsidies en/of belastingvoordelen voor luchtwassers te beëindigen, vanwege de nadelige gevolgen voor de diergezondheid en het dierenwelzijn? Zo nee, waarom niet? Zo ja, bent u bereid dit geld beschikbaar te stellen voor veehouders die willen investeren in een echte duurzame veehouderij waarbij varkens de beschikking hebben over stro, een uitloop met frisse buitenlucht en de mogelijkheid om te wroeten en het nemen van een modderbad en koeien weidegang krijgen? Zo nee, waarom niet?</text:p>
      <text:p text:style-name="ifm_p_mt.3.76mm_ifm">Vraag 8</text:p>
      <text:p text:style-name="ifm_p_ifm">Bent u bereid om de luchtwassers te verwijderen uit de Maatlat Duurzame Veehouderij, gezien de nadelige gevolgen van luchtwassers voor de gezondheid en het welzijn van dieren?</text:p>
      <text:p text:style-name="ifm_p_mt.3.76mm_ifm">Antwoord 7 en 8</text:p>
      <text:p text:style-name="ifm_p_ifm">Op dit moment bestaan geen aparte subsidieregelingen voor luchtwassers. De Staatssecretaris van Infrastructuur en Milieu en ik zijn niet voornemens om de luchtwasser uit de maatlat duurzame veehouderij te schrappen. Luchtwassers zijn belangrijk en effectief om in mechanisch geventileerde stallen ongewenste emissies vergaand terug te dringen. Zo kan worden voldaan aan de milieu en natuurdoelstellingen.</text:p>
      <text:p text:style-name="ifm_p_ifm">Naast vermindering van de ammoniakemissie moet een MDV-stal integraal duurzaam zijn en voldoen aan extra maatregelen ten aanzien van dierenwelzijn, diergezondheid, brandveiligheid, bedrijf en omgeving, energie en fijn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dierenleed door miljoenen subsidies voor luchtwassers’</dc:title>
    <meta:user-defined meta:name="OVERHEIDop.ParlID/DC.identifier">ah-tk-20152016-3075</meta:user-defined>
    <meta:user-defined meta:name="OVERHEIDop.vraagnummer">2016Z09730</meta:user-defined>
    <meta:user-defined meta:name="OVERHEIDop.aanhangselNummer">307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Wassenberg over ‘het dierenleed door miljoenen subsidies voor luchtwassers’</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