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2</text:p>
      <text:p text:style-name="ifm_p_font.roman_mt.3.76mm_ifm">Vragen van de leden <text:span text:style-name="ifm_span_font.bold_ifm">Dik-Faber</text:span> en <text:span text:style-name="ifm_span_font.bold_ifm">Segers</text:span> (beiden ChristenUnie) aan de Staatssecretaris van Infrastructuur en Milieu en de Minister van Veiligheid en Justitie over <text:span text:style-name="ifm_span_font.italic_ifm">de aanbesteding van dienstauto’s voor de brandweer</text:span> (ingezonden 18 mei 2016).</text:p>
      <text:p text:style-name="ifm_p_font.roman_mt.3.76mm_ifm">Antwoord van Staatssecretaris <text:span text:style-name="ifm_span_font.bold_ifm">Dijksma</text:span> (Infrastructuur en Milieu), mede namens de Minister van Veiligheid en Justitie (ontvangen 8 juli 2016)Zie ook Aanhangsel Handelingen, vergaderjaar 2015–2016, nr. 2700.</text:p>
      <text:p text:style-name="ifm_p_mt.3.76mm_ifm">Vraag 1</text:p>
      <text:p text:style-name="ifm_p_ifm">Herinnert u zich het antwoord op vragen inzake de duurzaamheidseisen in de aanbesteding van politievoertuigen?<text:note text:id="ID-2016Z09574-d37e61" text:note-class="footnote"><text:note-citation text:label="1 ">1</text:note-citation><text:note-body><text:p text:style-name="ifm_p_font.normal_size.6.93pt_mt..5mm_indent.-0.1161in_mleft.0.1161in_ifm">Aanhangsel van de Handelingen, vergaderjaar 2015–2015, nr. 2280</text:p></text:note-body></text:note> Welke concrete wijzigingen in deze aanbestedingen zijn aangebracht naar aanleiding van overleg met de politie en uw oproep om de dieseleis te heroverwegen en duurzaamheid een prominentere plek te geven?</text:p>
      <text:p text:style-name="ifm_p_mt.3.76mm_ifm">Antwoord 1</text:p>
      <text:p text:style-name="ifm_p_ifm">Ja. Zoals aangegeven in de beantwoording van 13 april 2016<text:span text:style-name="ifm_span_font.superscript_ifm">1</text:span> wordt de dieseleis geschrapt. Deze zal dus geen onderdeel uitmaken van het definitief programma van eisen van de voorgenomen aanbesteding van de Basis Politievoertuigen. Tevens meldde ik dat de politie zich beraadt op de wijze waarop eisen en/of gunningscriteria die betrekking hebben op duurzaamheidsaspecten een plek kunnen krijgen in het definitief programma van eisen. Daarbij wordt bezien in hoeverre de politie voor deze specifieke voertuigcategorie kan aansluiten bij de «Milieucriteria voor het maatschappelijk verantwoord inkopen van Dienstauto’s (inclusief onderhoud)», die zijn opgenomen op de website van PIANOo. Aangezien het definitief programma van eisen nog niet gereed is, kan ik u nog niets melden over de inhoud daarvan.</text:p>
      <text:p text:style-name="ifm_p_mt.3.76mm_ifm">Vraag 2</text:p>
      <text:p text:style-name="ifm_p_ifm">Is naar aanleiding van deze aanbesteding overleg geweest over vergelijkbare aanbestedingen die op korte termijn voorzien zijn? Zo ja, om welke aanbestedingen ging het en wat was het resultaat hiervan? Zo nee, waarom niet?</text:p>
      <text:p text:style-name="ifm_p_mt.3.76mm_ifm">Antwoord 2</text:p>
      <text:p text:style-name="ifm_p_ifm">Voor de aanbesteding van de Basis Politievoertuigen voert de politie in de periode 2015 – 2017 meerdere afzonderlijke aanbestedingen uit. Daarbij is een onderverdeling gemaakt naar voertuigcategorie. Voorbeelden hiervan – naast de aanbesteding van de Basis Politievoertuigen – zijn de aanbestedingen van de Hondenvoertuigen, Motoren, Cellenbussen, etc. Ook voor deze aanbestedingen geldt dat de politie zich zal beraden op de wijze waarop duurzaamheid een plek kan krijgen in deze aanbestedingen.</text:p>
      <text:p text:style-name="ifm_p_mt.3.76mm_ifm">Vraag 3</text:p>
      <text:p text:style-name="ifm_p_ifm">Bent u bekend met de «openbare aanbestedingsprocedure Landelijke aanbesteding Dienstauto’s brandweer (LABD)» zoals gepubliceerd op 2 mei 2016 voor circa 1.000 dienstauto’s (grotendeels personenauto’s en bestelwagens)?</text:p>
      <text:p text:style-name="ifm_p_mt.3.76mm_ifm">Antwoord 3</text:p>
      <text:p text:style-name="ifm_p_ifm">Ja.</text:p>
      <text:p text:style-name="ifm_p_mt.3.76mm_ifm">Vraag 4</text:p>
      <text:p text:style-name="ifm_p_ifm">Klopt het dat het hier weliswaar om een definitieve aanbesteding gaat, maar de aanbesteding te allen tijde opgeschort/teruggetrokken en daarmee gewijzigd kan worden?</text:p>
      <text:p text:style-name="ifm_p_mt.3.76mm_ifm">Vraag 5</text:p>
      <text:p text:style-name="ifm_p_ifm">Heeft u, evenals bij de aanbesteding van de politie, contact gehad met de brandweer over de duurzaamheid van de aanbesteding? Zo ja, wat waren de resultaten van dit overleg? Zo nee, bent u bereid om alsnog op korte termijn met hen in overleg te treden om de eisen en criteria in de aanbesteding ten minste in lijn te brengen met het plan van aanpak Maatschappelijk Verantwoord Inkopen (MVI)?</text:p>
      <text:p text:style-name="ifm_p_mt.3.76mm_ifm">Vraag 6</text:p>
      <text:p text:style-name="ifm_p_ifm">Klopt het dat ook in de aanbesteding van dienstvoertuigen voor de brandweer de eis is opgenomen dat de voertuigen een dieselmotor moeten hebben (met uitzondering van de categorie stadsmini’s)?</text:p>
      <text:p text:style-name="ifm_p_mt.3.76mm_ifm">Vraag 7</text:p>
      <text:p text:style-name="ifm_p_ifm">Klopt het dat in de aanbesteding geen minimumeisen (zoals CO2-eisen) ten aanzien van duurzaamheid zijn opgenomen?</text:p>
      <text:p text:style-name="ifm_p_mt.3.76mm_ifm">Vraag 8</text:p>
      <text:p text:style-name="ifm_p_ifm">Klopt het dat ook kostenbesparende aandachtspunten, minimumeisen en gunningscriteria (zoals zuinige, stille en veilige banden, een bandenspanningsmeter en een brandstofverbruiksindicator) uit het criteriumdocument duurzaam inkopen dienstauto’s in de aanbesteding van de dienstauto's voor de brandweer ontbreken? Zijn er dwingende, functionele argumenten waarom deze opties niet zijn opgenomen? Zo ja, welke?</text:p>
      <text:p text:style-name="ifm_p_mt.3.76mm_ifm">Vraag 9</text:p>
      <text:p text:style-name="ifm_p_ifm">Klopt het dat in de aanbesteding weliswaar het energielabel als gunningscriterium is opgenomen maar dat deze slechts voor 2,5% respectievelijk 5% meeweegt, in plaats van de 20% die in de landelijke duurzaam inkoopcriteria als minimum wordt gesteld om effectief te kunnen zijn?<text:note text:id="ID-2016Z09574-d37e119" text:note-class="footnote"><text:note-citation text:label="2 ">2</text:note-citation><text:note-body><text:p text:style-name="ifm_p_font.normal_size.6.93pt_mt..5mm_indent.-0.1161in_mleft.0.1161in_ifm">https://www.pianoo.nl/document/10561/productgroep-dienstautos</text:p></text:note-body></text:note></text:p>
      <text:p text:style-name="ifm_p_mt.3.76mm_ifm">Antwoord 4, 5, 6, 7, 8 en 9</text:p>
      <text:p text:style-name="ifm_p_ifm">Het Instituut Fysieke Veiligheid (IFV) is de aanbestedende dienst bij deze aanbesteding. Deze wordt uitgevoerd in opdracht van de besturen van 24 veiligheidsregio’s. Het IFV is een zelfstandig bestuursorgaan van en voor de veiligheidsregio’s, waarvan de positie is geregeld in de Wet Veiligheidsregio’s. De verantwoordelijkheid voor het aanschaffen van materieel, waaronder dienstauto’s, berust bij de besturen van de veiligheidsregio’s. Het bestuur van het IFV, bestaande uit de voorzitters van de veiligheidsregio’s, kan in opdracht van een of meer besturen van de veiligheidsregio’s werkzaamheden uitvoeren ten behoeve van die regio’s.</text:p>
      <text:p text:style-name="ifm_p_ifm">Ik heb contact gehad met het IFV. Daarbij heb ik aandacht gevraagd voor de milieuaspecten van de auto’s in deze aanbesteding. Bij de klimaattop vorig jaar november in Parijs is duidelijk afgesproken dat de overheid bij het vernieuwen van het wagenpark het goede voorbeeld moet geven en waar het kan zo milieuvriendelijk mogelijk moet zijn. Ik heb dit nog eens nadrukkelijk onder de aandacht gebracht.</text:p>
      <text:p text:style-name="ifm_p_ifm">Het IFV heeft aangegeven dat Maatschappelijk Verantwoord Ondernemen onderdeel is van zijn inkoopbeleid. Tevens heeft het laten weten Stichting Natuur &amp; Milieu uit te nodigen voor een gesprek over de milieuaspecten bij aanbestedingen.</text:p>
      <text:p text:style-name="ifm_p_mt.3.76mm_ifm">Vraag 10</text:p>
      <text:p text:style-name="ifm_p_ifm">Hoe kwalificeert u, alles overziend, de duurzaamheidsambitie van de aanbesteding van de dienstvoertuigen van de brandweer in het licht van de klimaatagenda, het plan van aanpak MVI en de brandstofvisie en uitvoeringsagenda?</text:p>
      <text:p text:style-name="ifm_p_mt.3.76mm_ifm">Antwoord 10</text:p>
      <text:p text:style-name="ifm_p_ifm">Zoals ik hiervoor al heb aangegeven, is er naar mijn idee aanleiding om nog eens goed te kijken naar de milieuaspecten van deze aanbesteding. De verantwoordelijkheid hiervoor ligt bij de Veiligheidsregio’s.</text:p>
      <text:p text:style-name="ifm_p_mt.3.76mm_ifm">Vraag 11</text:p>
      <text:p text:style-name="ifm_p_ifm">Op welke wijze zijn de brandweer en de politie betrokken bij het bestuurlijk overleg over MVI dat u tijdens het Algemeen overleg Duurzaamheid op 28 januari 2016 aankondigde? Welke betrokken overheden en publieke diensten hebben zich (opnieuw) gecommitteerd aan het streven om 100% duurzaam in te kopen? Welke overheden en publieke diensten willen zich hier niet aan committeren en met welke reden? Welke overheden en publieke diensten hebben juist aangegeven een hoger ambitieniveau na te streven? Met welke overheden en publieke diensten is (nog) geen overleg geweest?</text:p>
      <text:p text:style-name="ifm_p_mt.3.76mm_ifm">Antwoord 11</text:p>
      <text:p text:style-name="ifm_p_ifm">Over de verdere aanpak voor Maatschappelijk Verantwoord Inkopen en de betrokkenheid van de medeoverheden heb ik u geïnformeerd in de brief die ik uw Kamer recent gestuurd heb. Aan het einde van dit jaar zal ik samen met bestuurders van medeoverheden een manifest ondertekenen met concrete afspraken waarin wij tot uiting laten komen hoe wij onze duurzaamheidsambities een stap verder brengen.</text:p>
      <text:p text:style-name="ifm_p_mt.3.76mm_ifm">Vraag 12</text:p>
      <text:p text:style-name="ifm_p_ifm">Kunt u aangeven welke aanbestedingen voor voertuigen en mobiliteitsdiensten met meer dan 50 tot 100 voertuigen vanuit de rijksoverheid en nationale overheidsinstellingen zoals de brandweer, politie, defensie, Rijkswaterstaat et cetera het komende jaar nog gepland staan?</text:p>
      <text:p text:style-name="ifm_p_mt.3.76mm_ifm">Antwoord 12</text:p>
      <text:p text:style-name="ifm_p_ifm">Het wagenpark van de rijksoverheid telt circa 13.000 auto’s. In 2017 vindt een nieuwe aanbesteding plaats. De brandweer en de politie maken hiervan geen onderdeel uit. Zoals blijkt uit mijn antwoord op vraag 2 voert de politie in de periode 2015 – 2017 meerdere afzonderlijke aanbestedingen voor voertuigen uit.</text:p>
      <text:p text:style-name="ifm_p_mt.3.76mm_ifm">Vraag 13</text:p>
      <text:p text:style-name="ifm_p_ifm">Welke activiteiten worden vanuit het plan van aanpak MVI ondernomen om er zorg voor te dragen dat deze aanbestedingen zo duurzaam mogelijk worden vormgegeven?</text:p>
      <text:p text:style-name="ifm_p_mt.3.76mm_ifm">Antwoord 13</text:p>
      <text:p text:style-name="ifm_p_ifm">Voor de rijksinkoop is een werkgroep Duurzame Innovatie ingesteld die verschillende duurzaamheidsdoelen vertaalt naar wensen en eisen ten aanzien van duurzaamheid in de onder vraag 12 aangekondigde aanbestedingen. De auto’s die in deze aanbestedingen worden geleverd, voldoen daarmee aan de milieucriteria. Ook wordt in deze aanbestedingen rekening gehouden met een toenemende behoefte aan auto’s met extreem lage emissiewaarden.</text:p>
      <text:p text:style-name="ifm_p_ifm">Voor de voorgenomen activiteiten van de politie verwijs ik u naar het antwoord op vraag 2. Voor de brandweer verwijs ik u naar het antwoord op de vragen 4 tot en met 9.</text:p>
      <text:p text:style-name="ifm_p_mt.3.76mm_ifm">Vraag 14</text:p>
      <text:p text:style-name="ifm_p_ifm">Klopt het dat evenals bij de politie de belastingvrijstelling die de brandweer geniet voor de belasting van personenauto’s en motorrijwielen (BPM) en Motorrijtuigenbelasting (MRB), dieselvoertuigen een kostenvoordeel geven ten opzichte van bijvoorbeeld een benzinevoertuig? Kunt u aangeven wat het kostenvoordeel van vrijstellingen van de BPM en MRB voor deze aanbesteding is bij de keuze voor een dieselvariant? Hoe groot zou dit zijn als de brandweer voor alternatieven zoals hybride-, (semi)elektrische- of benzinevoertuigen zou kiezen? Is het mogelijk om de brandweer te compenseren voor dit verschil in belastingvoordeel indien toch voor een niet-diesel variant wordt gekozen zodat er een daadwerkelijk «level playing field» ontstaat?</text:p>
      <text:p text:style-name="ifm_p_mt.3.76mm_ifm">Antwoord 14</text:p>
      <text:p text:style-name="ifm_p_ifm">In de Wet op de motorrijtuigenbelasting 1994 en de Wet op de belasting van personenauto’s en motorrijwielen 1992 gelden diverse vrijstellingen en teruggaafregelingen voor specifieke doelgroepen waaronder politieauto’s en brandweerauto’s. Zoals ik eerder in relatie tot politieauto’s heb aangegeven, zijn vanuit bedrijfseconomisch oogpunt de totale kosten van de aanschaf, het gebruik en het onderhoud van auto’s en ook de fiscale heffingen zoals BPM en MRB van belang. Deze heffingen zijn normaliter voor dieselauto’s hoger dan voor benzineauto’s vanwege de brandstoftoeslag ter compensatie van de lagere accijns op diesel. Het kan mede door de teruggaaf van BPM en de vrijstelling van MRB, zoals in geval van politie- en brandweerauto’s, vanuit bedrijfseconomisch oogpunt al bij een lager aantal gereden kilometers per jaar interessant zijn om te kiezen voor een dieselauto in plaats van een benzineauto. Dit kostenvoordeel is afhankelijk van verschillende factoren, zoals de uitvoering van een alternatief voertuig (volledig elektrisch, hybride, etc.) en het beoogde gebruik van het voertuig.</text:p>
      <text:p text:style-name="ifm_p_ifm">Wanneer niet wordt gekozen voor dieselvoertuigen kan dit leiden tot hogere kosten voor de politie of de brandweer waarvoor in dat geval structurele dekking gevond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Segers over de aanbesteding van dienstauto’s voor de brandweer</dc:title>
    <meta:user-defined meta:name="OVERHEIDop.ParlID/DC.identifier">ah-tk-20152016-3072</meta:user-defined>
    <meta:user-defined meta:name="OVERHEIDop.vraagnummer">2016Z09574</meta:user-defined>
    <meta:user-defined meta:name="OVERHEIDop.aanhangselNummer">3072</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de leden Dik-Faber en Segers over de aanbesteding van dienstauto’s voor de brandweer</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