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Servaes</text:span> (PvdA) aan de Minister van Buitenlandse Zaken over <text:span text:style-name="ifm_span_font.italic_ifm">de veroordeling van journalisten in Egypte</text:span> (ingezonden 8 september 2015)</text:p>
      <text:p text:style-name="ifm_p_font.roman_mt.3.76mm_ifm">Antwoord van Minister <text:span text:style-name="ifm_span_font.bold_ifm">Koenders</text:span> (Buitenlandse Zaken) (ontvangen 15 oktober 2015)</text:p>
      <text:p text:style-name="ifm_p_mt.3.76mm_ifm">Vraag 1 en 2</text:p>
      <text:p text:style-name="ifm_p_ifm">Kunt u, naar aanleiding van uw verklaring van 29 augustus jl. met betrekking tot de drie in Egypte veroordeelde Al-Jazeera journalisten, specificeren op welke wijze u invulling geeft of heeft gegeven aan uw oproep aan de Egyptische autoriteiten om de veroordeelde journalisten vrij te laten?<text:note text:id="ID-2015Z15988-d37e58" text:note-class="footnote"><text:note-citation text:label="1 ">1</text:note-citation><text:note-body><text:p text:style-name="ifm_p_font.normal_size.6.93pt_mt..5mm_indent.-0.1161in_mleft.0.1161in_ifm">https://www.rijksoverheid.nl/actueel/nieuws/2015/08/29/koenders-bezorgd-over-veroordelingen-al-jazeera-journalisten</text:p></text:note-body></text:note></text:p>
      <text:p text:style-name="ifm_p_ifm">Bent u bereid de druk op Egypte op te voeren, zowel bilateraal als door hiervoor steun te vergaren in Europees en internationaal verband, om te bevorderen dat de veroordeelde Al-Jazeera journalisten worden vrijgelaten? Zo ja, op welke wijze? Zo nee, waarom niet?</text:p>
      <text:p text:style-name="ifm_p_mt.3.76mm_ifm">Antwoord 1 en 2</text:p>
      <text:p text:style-name="ifm_p_ifm">Na stevige internationale druk, heeft de Egyptische president Sisi op 23 september jl. ter gelegenheid van het islamitische Offerfeest onder andere gratie verleend aan twee Al Jazeera journalisten, Mohamed Fahmy en Baher Mohammed. De Al Jazeera journalist Peter Greste, die eerder dit jaar is overgedragen aan Australië, heeft geen pardon ontvangen. Ditzelfde geldt voor Rena Netjes en andere journalisten die in de Al Jazeera-zaak bij verstek zijn veroordeeld.</text:p>
      <text:p text:style-name="ifm_p_ifm">Het kabinet is opgelucht over de vrijlating. De Nederlandse inzet concentreert zich nu op het komen tot een oplossing voor de journalisten die bij verstek zijn veroordeeld en op een verbetering van de persvrijheid in Egypte in het algemeen.</text:p>
      <text:p text:style-name="ifm_p_mt.3.76mm_ifm">Vraag 3</text:p>
      <text:p text:style-name="ifm_p_ifm">Bent u tevens bereid een pardon te bepleiten bij de Egyptische president voor de Nederlandse journalist Rena Netjes die in de Al Jazeera-zaak bij verstek voor tien jaar gevangenisstraf is veroordeeld? Zo ja, op welke wijze? Zo nee, waarom niet?</text:p>
      <text:p text:style-name="ifm_p_mt.3.76mm_ifm">Antwoord 3</text:p>
      <text:p text:style-name="ifm_p_ifm">Het Ministerie van Buitenlandse Zaken is in contact met Rena Netjes over de opportuniteit van een verzoek om een pardon, het eventuele moment en vorm daarvan. Omwille van de effectiviteit van eventuele vervolgstappen is het niet opportuun details bekend te maken.</text:p>
      <text:p text:style-name="ifm_p_mt.3.76mm_ifm">Vraag 4 en 5</text:p>
      <text:p text:style-name="ifm_p_ifm">Wat is de laatste stand van zaken van de rechtszaak waarbij dertien andere journalisten in april jl. tot levenslang en één tot de doodstraf veroordeeld werden en waartegen de International Federation of Journalists (IFJ) protest heeft aangetekend? Klopt het dat deze zaak binnenkort in hoger beroep dient?<text:note text:id="ID-2015Z15988-d37e84" text:note-class="footnote"><text:note-citation text:label="2 ">2</text:note-citation><text:note-body><text:p text:style-name="ifm_p_font.normal_size.6.93pt_mt..5mm_indent.-0.1161in_mleft.0.1161in_ifm">http://www.ifj.org/nc/news-single-view/backpid/1/article/ifj-calls-for-the-release-of-13-journalists-sentenced-to-life-imprisonment-and-one-to-death-in-egypt/</text:p></text:note-body></text:note></text:p>
      <text:p text:style-name="ifm_p_ifm">Op welke wijze heeft Nederland en/of de Europese Unie zich voor het lot van deze groep journalisten ingezet? Bent u bereid in aanloop naar het hoger beroep, bilateraal en in EU-verband, opnieuw aandacht voor deze zaak te vragen? Zo ja, op welke wijze? Zo nee, waarom niet?</text:p>
      <text:p text:style-name="ifm_p_mt.3.76mm_ifm">Antwoord 4 en 5</text:p>
      <text:p text:style-name="ifm_p_ifm">De zaak waarnaar u refereert, staat bekend als «Rabaa Operations Room». In deze zaak zijn in totaal 51 beschuldigden veroordeeld tot de doodstraf en levenslang, waaronder 14 journalisten en mediawerkers.<text:note text:id="ID-307-d37e71" text:note-class="footnote"><text:note-citation text:label="3 ">3</text:note-citation><text:note-body><text:p text:style-name="ifm_p_font.normal_size.6.93pt_mt..5mm_indent.-0.1161in_mleft.0.1161in_ifm">http://www.hrw.org/news/2015/04/19/egypt-scant-evidence-mass-convictions</text:p></text:note-body></text:note> Een van de 13 journalisten is Mohamed Sultan die naast de Egyptische nationaliteit ook de Amerikaanse nationaliteit bezit. Nadat hij afstand heeft gedaan van zijn Egyptische nationaliteit, is hij op 30 mei jl. overgedragen aan de Verenigde Staten. De andere veroordeelden zijn in beroep gegaan.</text:p>
      <text:p text:style-name="ifm_p_ifm">Zoals aangegeven in het antwoord op vraag 1 en 2, is de Nederlandse inzet in Egypte niet alleen gericht op een oplossing voor de in absentia veroordeelde journalisten in de Al Jazeera-zaak, maar ook op een algemene verbetering van de persvrijheid en de situatie van journalisten in Egypte. De zaak waarnaar u in vraag 4 verwijst vormt hier onderdeel van. Zo hebben Nederland en de EU tijdens de Mensenrechtenraad (MRR) ernstige zorgen over de persvrijheid uitgesproken. Ook hebben de Minister-President en de Minister van Buitenlandse Zaken in een bilateraal gesprek met de Egyptische president Sisi en marge van de top in New York over de Duurzame Ontwikkelingsdoelen expliciet het belang van persvrijheid in Egypte benadrukt.</text:p>
      <text:p text:style-name="ifm_p_mt.3.76mm_ifm">Vraag 6</text:p>
      <text:p text:style-name="ifm_p_ifm">Deelt u de mening dat door de genoemde veroordelingen, alsmede door het aannemen van de controversiële anti-terrorismewet die onder andere voorziet in hoge boetes voor nieuwsartikelen die niet stroken met regeringsstandpunten, het juridisch stelsel in Egypte «uitgebreid is met een nieuwe lijst repressieve wetten en zich [nu] toe spitst op het verstikken van verzet en het verdrukken van fundamentele mensenrechten» onder het excuus van terreurbestrijding?<text:note text:id="ID-2015Z15988-d37e105" text:note-class="footnote"><text:note-citation text:label="4 ">4</text:note-citation><text:note-body><text:p text:style-name="ifm_p_font.normal_size.6.93pt_mt..5mm_indent.-0.1161in_mleft.0.1161in_ifm">http://www.icj.org/egypt-icj-condemns-the-promulgation-of-a-new-repressive-counter-terrorism-law/</text:p></text:note-body></text:note></text:p>
      <text:p text:style-name="ifm_p_mt.3.76mm_ifm">Antwoord 6</text:p>
      <text:p text:style-name="ifm_p_ifm">De hoge boetes waarnaar u verwijst en die in de anti-terrorismewet zijn vastgesteld gelden specifiek voor het publiceren van feitelijke informatie over terroristische activiteiten en militaire operaties die niet in lijn is met de officiële verklaringen van het Egyptische Ministerie van Defensie. Dit is niet in overeenstemming met de persvrijheid en tevens in strijd met mensenrechtenstandaarden.</text:p>
      <text:p text:style-name="ifm_p_mt.3.76mm_ifm">Vraag 7</text:p>
      <text:p text:style-name="ifm_p_ifm">Ziet u bovenstaande zaken als een voorbeeld van het ondergeschikt maken van mensenrechten aan terreurbestrijding met als risico dat het «groepen [kan] marginaliseren en onderdrukken waardoor de voedingsbodem van terrorisme wordt vergroot», zoals u eerder schreef in antwoord op vragen over de onderdrukking van persvrijheid in Egypte?<text:note text:id="ID-2015Z15988-d37e119" text:note-class="footnote"><text:note-citation text:label="5 ">5</text:note-citation><text:note-body><text:p text:style-name="ifm_p_font.normal_size.6.93pt_mt..5mm_indent.-0.1161in_mleft.0.1161in_ifm">https://zoek.officielebekendmakingen.nl/ah-509748.pdf</text:p></text:note-body></text:note></text:p>
      <text:p text:style-name="ifm_p_mt.3.76mm_ifm">Antwoord 7</text:p>
      <text:p text:style-name="ifm_p_ifm">Ja.</text:p>
      <text:p text:style-name="ifm_p_mt.3.76mm_ifm">Vraag 8</text:p>
      <text:p text:style-name="ifm_p_ifm">Deelt u de mening dat de aangescherpte aanvallen op de persvrijheid door het regime al-Sisi de kans op democratisch gelegitimeerde parlementsverkiezingen aankomend najaar verkleinen? Zo ja, op welke wijze zet u bilateraal en in internationaal verband druk op het Egyptische regime om democratische verkiezingen te organiseren en de principes van de democratische rechtsstaat te respecteren?</text:p>
      <text:p text:style-name="ifm_p_mt.3.76mm_ifm">Antwoord 8</text:p>
      <text:p text:style-name="ifm_p_ifm">Het belang van democratische verkiezingen en respect voor de democratische rechtsstaat staat centraal in de bilaterale contacten. Het is onder andere onderstreept in het bilaterale gesprek van de Minister-President en de Minister van Buitenlandse Zaken met Egypte en marge van de top in New York over de Duurzame Ontwikkelingsdoelen. Tenslotte maakt Nederland zich hard voor agendering van met name persvrijheid, vrijheid van vereniging en vergadering en implementatie van de Egyptische constitutie en internationale mensenrechtenverdragen tijdens het EU-Egypte subcomité voor mensenrechten, democratisering en goed bestuur, dat in het kader van de Associatiestructuren mogelijk dit najaar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de veroordeling van journalisten in Egypte</dc:title>
    <meta:user-defined meta:name="OVERHEIDop.ParlID/DC.identifier">ah-tk-20152016-307</meta:user-defined>
    <meta:user-defined meta:name="OVERHEIDop.vraagnummer">2015Z15988</meta:user-defined>
    <meta:user-defined meta:name="OVERHEIDop.aanhangselNummer">30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Servaes over de veroordeling van journalisten in Egypte</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