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7</text:p>
      <text:p text:style-name="ifm_p_font.roman_mt.3.76mm_ifm">Vragen van het lid <text:span text:style-name="ifm_span_font.bold_ifm">Van Dekken</text:span> (PvdA) aan de Ministers van Veiligheid en Justitie en van Volksgezondheid, Welzijn en Sport over <text:span text:style-name="ifm_span_font.italic_ifm">matchfixing en georganiseerde criminaliteit</text:span> (ingezonden 25 mei 2016).</text:p>
      <text:p text:style-name="ifm_p_font.roman_mt.3.76mm_ifm">Antwoord van Minister <text:span text:style-name="ifm_span_font.bold_ifm">Van der Steur</text:span> (Veiligheid en Justitie), mede namens de Minister van Volksgezondheid, Welzijn en Sport (ontvangen 7 juli 2016).</text:p>
      <text:p text:style-name="ifm_p_mt.3.76mm_ifm">Vraag 1</text:p>
      <text:p text:style-name="ifm_p_ifm">Kent u het bericht «Georganiseerde misdaad steeds vaker in matchfixing»?<text:note text:id="ID-2016Z10183-d37e58" text:note-class="footnote"><text:note-citation text:label="1 ">1</text:note-citation><text:note-body><text:p text:style-name="ifm_p_font.normal_size.6.93pt_mt..5mm_indent.-0.1161in_mleft.0.1161in_ifm">http://nos.nl/nieuwsuur/artikel/2105970-georganiseerde-misdaad-steeds-vaker-in-matchfixing.html</text:p></text:note-body></text:note></text:p>
      <text:p text:style-name="ifm_p_mt.3.76mm_ifm">Antwoord 1</text:p>
      <text:p text:style-name="ifm_p_ifm">Ja.</text:p>
      <text:p text:style-name="ifm_p_mt.3.76mm_ifm">Vraag 2 en 3</text:p>
      <text:p text:style-name="ifm_p_ifm">Deelt u de conclusie van Europol dat «de georganiseerde misdaad steeds vaker betrokken (is) bij het manipuleren van voetbalwedstrijden»? Zo ja, waarom? Zo nee, waarom niet?</text:p>
      <text:p text:style-name="ifm_p_ifm">Beschikt u ook over informatie waaruit blijkt dat «criminele syndicaten vaker inkomsten uit drugshandel of prostitutie in(zetten) op de internationale gokmarkt»? Zo ja, waaruit bestaat die informatie? Zo nee, blijkt uit Nederlands onderzoek dat er geen sprake is van deze praktijken in Nederland of is er geen onderzoek gedaan?</text:p>
      <text:p text:style-name="ifm_p_mt.3.76mm_ifm">Antwoord 2 en 3</text:p>
      <text:p text:style-name="ifm_p_ifm">Uit informatie van politie en het Openbaar Ministerie (OM) blijkt dat fraude in de sport om internationale, grensoverschrijdende en georganiseerde criminaliteit kan gaan. Internationale samenwerking is daarom essentieel om fraude in de sport aan te pakken. In het nieuwe Nationaal Dreigingsbeeld Georganiseerde criminaliteit (dat medio 2017 zal verschijnen) zal matchfixing als apart deelonderwerp worden belicht. Dan zal naar verwachting meer duidelijkheid ontstaan over dit fenomeen in Nederland en de mate waarin er verbindingen zijn te leggen met georganiseerde criminaliteit.</text:p>
      <text:p text:style-name="ifm_p_mt.3.76mm_ifm">Vraag 4</text:p>
      <text:p text:style-name="ifm_p_ifm">Deelt u de mening dat «matchfixing meer prioriteit (moet) krijgen bij justitie en politie» en dat «de informatie-uitwisseling tussen landen beter» kan?</text:p>
      <text:p text:style-name="ifm_p_mt.3.76mm_ifm">Antwoord 4</text:p>
      <text:p text:style-name="ifm_p_ifm">Matchfixing heeft prioriteit van politie en OM. Ik verwijs u naar het verslag van de rondetafelbijeenkomst van de vaste commissie voor Volksgezondheid, Welzijn en Sport van 15 februari 2016. In aanvulling daarop kan ik u nog melden dat op Europees niveau een aantal activiteiten plaatsvindt. Zo neemt Nederland deel aan de EU-expertgroep matchfixing. In deze expertgroep wordt beleidsinformatie gedeeld en worden goede voorbeelden van de aanpak van matchfixing en ervaringen uitgewisseld. Daarnaast vinden bilaterale contacten plaats tussen de verschillende stakeholders op het terrein van sport, kansspelen en opsporing en vervolging.</text:p>
      <text:p text:style-name="ifm_p_ifm">Verder is de Europese Unie voornemens om samen met de lidstaten toe te treden tot het Verdrag van de Raad van Europa inzake matchfixing. De onderhandelingen hierover in EU-kader zijn nog niet afgerond.</text:p>
      <text:p text:style-name="ifm_p_mt.3.76mm_ifm">Vraag 5</text:p>
      <text:p text:style-name="ifm_p_ifm">Deelt u de mening van de in het bericht genoemde specialist van Europol en hoofdcommissaris van een in matchfixing gespecialiseerde Duitse politie-eenheid «dat er jaarlijks honderden wedstrijden worden gefixt door criminele organisaties» en dat matchfixing als georganiseerde misdaad moet worden gezien en niet (alleen) als een integriteitskwestie? Zo nee, waarom niet?</text:p>
      <text:p text:style-name="ifm_p_mt.3.76mm_ifm">Antwoord 5</text:p>
      <text:p text:style-name="ifm_p_ifm">Een belangrijke conclusie uit het onderzoek van de Universiteit van Tilburg, de Vrije Universiteit en Ernst &amp; Young naar de aard en omvang van matchfixing in Nederland<text:note text:id="ID-3067-d37e121" text:note-class="footnote"><text:note-citation text:label="2 ">2</text:note-citation><text:note-body><text:p text:style-name="ifm_p_font.normal_size.6.93pt_mt..5mm_indent.-0.1161in_mleft.0.1161in_ifm">Kamerstuk 33 296, nr. 9</text:p></text:note-body></text:note> (2013) was dat matchfixing in Nederland voorkomt, maar dat er geen aanleiding is te veronderstellen dat wedstrijden op grote schaal worden gemanipuleerd of hele competities gecorrumpeerd zijn.</text:p>
      <text:p text:style-name="ifm_p_ifm">Ik verwijs u verder naar het antwoord op vraag 2 en 3.</text:p>
      <text:p text:style-name="ifm_p_mt.3.76mm_ifm">Vraag 6 en 7</text:p>
      <text:p text:style-name="ifm_p_ifm">Deelt u de mening van de genoemde Duitse hoofdcommissaris dat er veel is misgegaan in de zaak rond Rode Paul op het gebied van informatie-uitwisseling met het Nederlandse Openbaar (hierna: OM)? Zo ja, waarom is dat misgegaan en wat is er misgegaan? Wat gaat u doen om herhaling te voorkomen? Deelt u mening van het Nederlandse OM dat dit niet meer kan gebeuren? Zo nee, waarom deelt u die mening niet?.</text:p>
      <text:p text:style-name="ifm_p_ifm">Waarom is er niets gedaan met het feit dat liefst driemaal informatie is verstrekt aan Nederland en dat de verschillende parketten er niets mee deden, dit ook in relatie tot de Bochum-tape?</text:p>
      <text:p text:style-name="ifm_p_mt.3.76mm_ifm">Antwoord 6 en 7</text:p>
      <text:p text:style-name="ifm_p_ifm">Het OM heeft over deze zaak altijd contact onderhouden met de Duitse collega’s en heeft dit contact met de Duitse collega’s altijd serieus genomen. Vanaf 2013 is het Functioneel Parket het OM-onderdeel dat zich bezighoudt met het bestrijden van fraude in de sport, dat contact onderhoudt met de Duitse collega’s over de zaak en dat alle signalen die aan Nederland zijn verstrekt heeft beoordeeld. Het meermalen opvragen in het verleden door verschillende opsporings- dan wel vervolgingsdiensten van dezelfde dossierstukken bij de Duitse collega’s is inderdaad niet efficiënt geweest.</text:p>
      <text:p text:style-name="ifm_p_mt.3.76mm_ifm">Vraag 8</text:p>
      <text:p text:style-name="ifm_p_ifm">Deelt u de mening van het OM dat matchfixing in internationaal verband veel breder aangepakt zou moeten worden? Zo ja, hoe gaat u hier gevolg aan geven? Zo nee, waarom niet?</text:p>
      <text:p text:style-name="ifm_p_mt.3.76mm_ifm">Antwoord 8</text:p>
      <text:p text:style-name="ifm_p_ifm">Ja. Ik verwijs u naar mijn antwoord op vraag 4.</text:p>
      <text:p text:style-name="ifm_p_mt.3.76mm_ifm">Vraag 9</text:p>
      <text:p text:style-name="ifm_p_ifm">Waarom noemt het OM matchfixing symptoombestrijding terwijl de bestrijding van matchfixing vanaf 2013 prioriteit zou zijn?</text:p>
      <text:p text:style-name="ifm_p_mt.3.76mm_ifm">Antwoord 9</text:p>
      <text:p text:style-name="ifm_p_ifm">Het OM neemt het bestrijden van matchfixing serieus en geeft hier prioriteit aan. Het enkel uitoefenen van repressie door middel van het strafrecht of tuchtrecht is niet voldoende om de problematiek aan te pakken; er dient ook op preventie te worden ingezet. Dat is ook de reden dat de bestrijding van matchfixing en aanverwante risico’s in breder verband geschi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Dekken over matchfixing en georganiseerde criminaliteit</dc:title>
    <meta:user-defined meta:name="OVERHEIDop.ParlID/DC.identifier">ah-tk-20152016-3067</meta:user-defined>
    <meta:user-defined meta:name="OVERHEIDop.vraagnummer">2016Z10183</meta:user-defined>
    <meta:user-defined meta:name="OVERHEIDop.aanhangselNummer">3067</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G.A. van der Steur</meta:user-defined>
    <meta:user-defined meta:name="OVERHEIDop.vergaderjaar">2015-2016</meta:user-defined>
    <meta:user-defined meta:name="DCTERMS.W3CDTF/OVERHEIDop.datumOntvangst">2016-07-07</meta:user-defined>
    <meta:user-defined meta:name="OVERHEID.StatenGeneraal/DC.creator">Tweede Kamer der Staten-Generaal</meta:user-defined>
    <dc:language>nl</dc:language>
    <meta:user-defined meta:name="DCTERMS.alternative"/>
    <meta:user-defined meta:name="DC.title">Antwoord op vragen van het lid Van Dekken over matchfixing en georganiseerde criminaliteit</meta:user-defined>
    <meta:user-defined meta:name="DCTERMS.W3CDTF/DCTERMS.available">2016-07-08</meta:user-defined>
    <meta:user-defined meta:name="OVERHEIDop.publicationName">Kamervragen (Aanhangsel)</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