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06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66</text:p>
      <text:p text:style-name="ifm_p_font.roman_mt.3.76mm_ifm">Vragen van de leden <text:span text:style-name="ifm_span_font.bold_ifm">Van Klaveren</text:span> en <text:span text:style-name="ifm_span_font.bold_ifm">Bontes</text:span> (beiden Groep Bontes/Van Klaveren) aan de ministers van Veiligheid en Justitie en van Sociale Zaken en Werkgelegenheid over <text:span text:style-name="ifm_span_font.italic_ifm">het bezoek van een antisemitische geweldsimam</text:span> (ingezonden 10 juni 2016).</text:p>
      <text:p text:style-name="ifm_p_font.roman_mt.3.76mm_ifm">Antwoord van Minister <text:span text:style-name="ifm_span_font.bold_ifm">Van der Steur</text:span> (Veiligheid en Justitie), mede namens de Minister van Sociale Zaken en Werkgelegenheid (ontvangen 7 juli 2016).</text:p>
      <text:p text:style-name="ifm_p_mt.3.76mm_ifm">Vraag 1</text:p>
      <text:p text:style-name="ifm_p_ifm">Hebt u kennisgenomen van het bericht «Sheikhwatch. Genocidale haat-Pakistaan spreekt in NL?<text:note text:id="ID-2016Z11740-d37e60" text:note-class="footnote"><text:note-citation text:label="1 ">1</text:note-citation><text:note-body><text:p text:style-name="ifm_p_font.normal_size.6.93pt_mt..5mm_indent.-0.1161in_mleft.0.1161in_ifm">http://www.geenstijl.nl/mt/archieven/2016/06/sheikhwatch_2.html</text:p></text:note-body></text:note></text:p>
      <text:p text:style-name="ifm_p_mt.3.76mm_ifm">Antwoord 1</text:p>
      <text:p text:style-name="ifm_p_ifm">Ja.</text:p>
      <text:p text:style-name="ifm_p_mt.3.76mm_ifm">Vraag 2</text:p>
      <text:p text:style-name="ifm_p_ifm">Klopt het dat de virulente antisemiet Muhammad Raza Saqib Mustafai, die stelt dat alle problemen op aarde veroorzaakt worden door de joden en dat de joden uitgeroeid dienen te worden om wereldvrede te bewerkstelligen, in Nederland zal preken? Zo ja, op welke specifieke locatie?</text:p>
      <text:p text:style-name="ifm_p_mt.3.76mm_ifm">Antwoord 2</text:p>
      <text:p text:style-name="ifm_p_ifm">In 2016 heeft betrokkene een tour door Europa gemaakt. Ik heb geen bevestiging dat betrokkene als onderdeel van deze reis door Europa in Nederland heeft gepredikt of zal gaan prediken.</text:p>
      <text:p text:style-name="ifm_p_mt.3.76mm_ifm">Vraag 3</text:p>
      <text:p text:style-name="ifm_p_ifm">Waarom is deze geweldsprediker de toegang tot ons land niet ontzegd?</text:p>
      <text:p text:style-name="ifm_p_mt.3.76mm_ifm">Antwoord 3</text:p>
      <text:p text:style-name="ifm_p_ifm">Over individuele casuïstiek doe ik geen uitspraken. Indien het komt tot een uitnodiging van een visumplichtige derdelander die oproept tot haat en geweld heeft de rijkoverheid de mogelijkheid om vreemdelingrechtelijke instrumenten in te zetten, bijvoorbeeld het weigeren of intrekken van een visum of een vreemdeling signaleren ter fine weigering toegang. Iedere casus wordt op zijn eigen merites beoordeeld.</text:p>
      <text:p text:style-name="ifm_p_mt.3.76mm_ifm">Vraag 4</text:p>
      <text:p text:style-name="ifm_p_ifm">Bent u bereid de organisatie die deze geweldsprediker heeft uitgenodigd om naar Nederland te komen te laten ontbinden? Zo nee, waarom niet?</text:p>
      <text:p text:style-name="ifm_p_mt.3.76mm_ifm">Antwoord 4</text:p>
      <text:p text:style-name="ifm_p_ifm">Nee. Op grond van Art. 2:20 BW heeft de rechtbank de bevoegdheid een rechtspersoon te verbieden en te ontbinden. Indien het Openbaar Ministerie daartoe aanleiding ziet kan het een verzoek hiertoe doen.</text:p>
      <text:p text:style-name="ifm_p_mt.3.76mm_ifm">Vraag 5 en 6</text:p>
      <text:p text:style-name="ifm_p_ifm">Ziet u inmiddels in dat het constant binnenlaten van dit soort geweldspredikers een gevaar vormt voor de openbare orde en de integratie maximaal tegengaat? Kunt u uw antwoord toelichten?</text:p>
      <text:p text:style-name="ifm_p_ifm">In hoeverre begrijpt u dat alle actieplannen van het kabinet om radicalisering en antisemitisme tegen te gaan nutteloos zijn zolang u toestaat dat de gewelddadige boodschap van het extremisme wortel kan schieten?</text:p>
      <text:p text:style-name="ifm_p_mt.3.76mm_ifm">Antwoord 5 en 6</text:p>
      <text:p text:style-name="ifm_p_ifm">Het kabinet is van mening dat een effectieve aanpak van predikers die oproepen tot haat of geweld zeer van belang is. Daarnaast schetst het kabinet in haar beleidsreactie op de notitie «Salafisme in Nederland: diversiteit en dynamiek»<text:note text:id="ID-3066-d37e130" text:note-class="footnote"><text:note-citation text:label="2 ">2</text:note-citation><text:note-body><text:p text:style-name="ifm_p_font.normal_size.6.93pt_mt..5mm_indent.-0.1161in_mleft.0.1161in_ifm">Kamerstuk 29 754, nr. 303</text:p></text:note-body></text:note> een beleid langs drie sporen ten aanzien van problematische gedragingen van organisaties of personen die de democratische rechtsorde ondermijnen of de sociale stabiliteit aantasten. In die aanpak is ook aandacht voor het vergroten van het bewustzijn bij islamitische gemeenschappen, waaronder salafistische, van de maatschappelijke en politieke context waarin zij opereren en functioneren.</text:p>
      <text:p text:style-name="ifm_p_mt.3.76mm_ifm">Vraag 7</text:p>
      <text:p text:style-name="ifm_p_ifm">Waarom geeft u geen uitvoering aan de motie-Bontes om geweldspredikers te allen tijde te weren?<text:note text:id="ID-2016Z11740-d37e105" text:note-class="footnote"><text:note-citation text:label="3 ">3</text:note-citation><text:note-body><text:p text:style-name="ifm_p_font.normal_size.6.93pt_mt..5mm_indent.-0.1161in_mleft.0.1161in_ifm">https://zoek.officielebekendmakingen.nl/kst-29754–338.html</text:p></text:note-body></text:note></text:p>
      <text:p text:style-name="ifm_p_mt.3.76mm_ifm">Antwoord 7</text:p>
      <text:p text:style-name="ifm_p_ifm">De stappen die worden ondernomen bij het weren van predikers die oproepen tot haat en geweld en daarmee een bedreiging vormen voor de openbare orde, zoals beschreven in het antwoord op vraag drie, beschouw ik als een zorgvuldige uitvoering van het geschetste beleid, dat tevens aansluit bij de motie Bont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Klaveren en Bontes over het bezoek van een antisemitische geweldsimam</dc:title>
    <meta:user-defined meta:name="OVERHEIDop.ParlID/DC.identifier">ah-tk-20152016-3066</meta:user-defined>
    <meta:user-defined meta:name="OVERHEIDop.vraagnummer">2016Z11740</meta:user-defined>
    <meta:user-defined meta:name="OVERHEIDop.aanhangselNummer">3066</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G.A. van der Steur</meta:user-defined>
    <meta:user-defined meta:name="OVERHEIDop.vergaderjaar">2015-2016</meta:user-defined>
    <meta:user-defined meta:name="DCTERMS.W3CDTF/OVERHEIDop.datumOntvangst">2016-07-07</meta:user-defined>
    <meta:user-defined meta:name="OVERHEID.StatenGeneraal/DC.creator">Tweede Kamer der Staten-Generaal</meta:user-defined>
    <dc:language>nl</dc:language>
    <meta:user-defined meta:name="DCTERMS.alternative"/>
    <meta:user-defined meta:name="DC.title">Antwoord op vragen van de leden Van Klaveren en Bontes over het bezoek van een antisemitische geweldsimam</meta:user-defined>
    <meta:user-defined meta:name="DCTERMS.W3CDTF/DCTERMS.available">2016-07-08</meta:user-defined>
    <meta:user-defined meta:name="OVERHEIDop.publicationName">Kamervragen (Aanhangsel)</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Openbare orde en veiligheid | Organisatie en beleid</meta:user-defined>
    <meta:user-defined meta:name="OVERHEIDop.versieInformatie"/>
  </office:meta>
</office:document-meta>
</file>