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de leden <text:span text:style-name="ifm_span_font.bold_ifm">Van Veldhoven</text:span> (D66), <text:span text:style-name="ifm_span_font.bold_ifm">Dik-Faber</text:span> (ChristenUnie) en <text:span text:style-name="ifm_span_font.bold_ifm">Van Tongeren</text:span> (GroenLinks) aan de Minister van Infrastructuur en Milieu over <text:span text:style-name="ifm_span_font.italic_ifm">het bericht dat er sprake is van een ophoping van kernafval in Petten door falende apparatuur en het bericht «De onverwachte drone-aanval op Petten»</text:span> (ingezonden 9 juni 2016).</text:p>
      <text:p text:style-name="ifm_p_font.roman_mt.3.76mm_ifm">Antwoord van Minister <text:span text:style-name="ifm_span_font.bold_ifm">Schultz van Haegen-Maas Geesteranus</text:span> (Infrastructuur en Milieu) (ontvangen 5 juli 2016).</text:p>
      <text:p text:style-name="ifm_p_mt.3.76mm_ifm">Vraag 1</text:p>
      <text:p text:style-name="ifm_p_ifm">Bent u bekend met het bericht «Ophoping kernafval Petten door falende apparatuur»,<text:note text:id="ID-2016Z11615-d37e63" text:note-class="footnote"><text:note-citation text:label="1 ">1</text:note-citation><text:note-body><text:p text:style-name="ifm_p_font.normal_size.6.93pt_mt..5mm_indent.-0.1161in_mleft.0.1161in_ifm">Volkskrant, «Ophoping kernafval Petten door falende apparatuur» (4 juni 2016). Zie ook: http://www.volkskrant.nl/binnenland/klokkenluider-ophoping-kernafval-petten-door-falende-apparatuur~a4313343/</text:p></text:note-body></text:note> waarin een klokkenluider zich uitspreekt over de falende apparatuur waardoor de radioactieve inhoud van de vaten nucleair afval die staan opgeslagen in Petten niet betrouwbaar kan worden vastgesteld, en het bericht «De onverwachte drone-aanval op Petten»?<text:note text:id="ID-2016Z11615-d37e72" text:note-class="footnote"><text:note-citation text:label="2 ">2</text:note-citation><text:note-body><text:p text:style-name="ifm_p_font.normal_size.6.93pt_mt..5mm_indent.-0.1161in_mleft.0.1161in_ifm">NRC, 28 mei 2016, http://www.nrc.nl/handelsblad/2016/05/28/de-onverwachte-drone-aanval-op-petten-2471756</text:p></text:note-body></text:note></text:p>
      <text:p text:style-name="ifm_p_mt.3.76mm_ifm">Antwoord 1</text:p>
      <text:p text:style-name="ifm_p_ifm">Ja.</text:p>
      <text:p text:style-name="ifm_p_mt.3.76mm_ifm">Vraag 2</text:p>
      <text:p text:style-name="ifm_p_ifm">Klopt het dat de ontworpen installatie in juni 2013 is geïnstalleerd en nog nooit goed heeft gewerkt? Hoeveel is er inmiddels geïnvesteerd in deze apparatuur en hoeveel kost het als er zou worden besloten tot aanschaf van een nieuw systeem?</text:p>
      <text:p text:style-name="ifm_p_mt.3.76mm_ifm">Antwoord 2</text:p>
      <text:p text:style-name="ifm_p_ifm">NRG heeft in 2012 besloten om de bestaande VINISH-installatie aan te passen en deze geschikt te maken voor het karakteriseren van hoogactief afval, alphahoudend afval en splijtstofafval. In juli 2015 leek de VINISH-installatie technisch gereed voor gebruik maar de nauwkeurigheid van de metingen voldeed nog niet aan de eisen van NRG en COVRA voor het sorteren van het radioactieve afval.</text:p>
      <text:p text:style-name="ifm_p_ifm">In totaal heeft NRG één a twee miljoen euro geïnvesteerd in de modernisering van de bestaande VINISH-installatie en het bouwen van een tweede VINISH-installatie.</text:p>
      <text:p text:style-name="ifm_p_ifm">Het is niet bekend wat de ontwikkeling en aanschaf van een nieuw systeem kost.</text:p>
      <text:p text:style-name="ifm_p_mt.3.76mm_ifm">Vraag 3</text:p>
      <text:p text:style-name="ifm_p_ifm">Kunt u aangeven of de Autoriteit Nucleaire Veiligheid en Stralingsbescherming (ANVS) op de hoogte was van het feit dat de apparatuur en de software waarmee de radioactieve inhoud van de in Petten opgeslagen vaten nucleair afval gemeten moet worden op dit moment niet voldoen aan de moderne eisen? Zo nee, waarom niet?</text:p>
      <text:p text:style-name="ifm_p_mt.3.76mm_ifm">Antwoord 3</text:p>
      <text:p text:style-name="ifm_p_ifm">Ja.</text:p>
      <text:p text:style-name="ifm_p_mt.3.76mm_ifm">Vraag 4</text:p>
      <text:p text:style-name="ifm_p_ifm">Indien de ANVS hiervan op de hoogte was, hoe lang is dit reeds bij deze inspectiedienst bekend en welke actie heeft deze hierop genomen richting de exploitant van de kernreactor, de Nuclear Research and consultancy Group (NRG)?</text:p>
      <text:p text:style-name="ifm_p_mt.3.76mm_ifm">Antwoord 4</text:p>
      <text:p text:style-name="ifm_p_ifm">De ANVS is sinds het voorjaar 2015 op de hoogte van het feit dat de nauwkeurigheid van de VINISH-installatie op dat moment niet voldoende was om de met COVRA afgesproken karakterisering te realiseren. De ANVS heeft maandelijks overleg met NRG over de voortgang van het project en hieruit is gebleken dat het gereedkomen van de VINSH-installatie nog niet op het kritieke tijdspad ligt van het project.</text:p>
      <text:p text:style-name="ifm_p_mt.3.76mm_ifm">Vraag 5</text:p>
      <text:p text:style-name="ifm_p_ifm">Waarom heeft u hier voorts geen melding van gemaakt in het Algemeen overleg Nucleaire veiligheid d.d. 24 mei 2016, toen door meerdere woordvoerders grote zorgen werden geuit omtrent de veiligheid van de in Petten opgeslagen vaten, de inhoud daarvan en de plannen die er zijn om te komen tot de adequate verwerking en afvoer van deze vaten, terwijl u de Kamer wel kon verzekeren dat de veiligheid van de installaties in Petten op orde is en de veiligheid van de installatie voor u de hoogste prioriteit heeft?</text:p>
      <text:p text:style-name="ifm_p_mt.3.76mm_ifm">Antwoord 5</text:p>
      <text:p text:style-name="ifm_p_ifm">Ik heb niet apart melding gemaakt van de problemen met de VINISH-installatie omdat het niet optimaal functioneren van deze installatie op dit moment niet op het kritieke tijdspad ligt.</text:p>
      <text:p text:style-name="ifm_p_ifm">Wel heb ik op basis van de informatie van de ANVS, aangegeven dat het afval veilig is opgeslagen in de pluggenloods en dat er binnen het project geen sprake was van ontwikkelingen waardoor de veiligheid in het geding zou zijn en dat de veiligheid van de installatie voor mij de hoogste prioriteit heeft en dat deze verzekerd is.</text:p>
      <text:p text:style-name="ifm_p_mt.3.76mm_ifm">Vraag 6</text:p>
      <text:p text:style-name="ifm_p_ifm">Kunt u aangeven wat de gevolgen kunnen zijn van het niet precies kunnen meten van wat er in de vaten nucleair afval zit op de veiligheid van de opslag van nucleair afval in Petten en de plannen die er zijn om het afval op een veilige manier weg te krijgen? Zo nee, kunt u uiteenzetten waarom dit daar geen gevolgen voor zou hebben? Zo ja, welke consequenties verbindt u hieraan?</text:p>
      <text:p text:style-name="ifm_p_mt.3.76mm_ifm">Antwoord 6</text:p>
      <text:p text:style-name="ifm_p_ifm">De VINISH-installatie is van belang voor de karakterisering van het afval, dat wil zeggen de vaststelling van welke radioactieve stoffen zich erin bevinden. De COVRA accepteert alleen afval als een zeer nauwkeurige karakterisering van het afval heeft plaatsgevonden. Zo lang de VINISH-installatie niet voldoende nauwkeurig functioneert, kan het afval niet afgevoerd worden naar de COVRA en blijft het veilig opgeslagen in Petten in de pluggenloods.</text:p>
      <text:p text:style-name="ifm_p_ifm">NRG zoekt naar een oplossing voor de gesignaleerde problemen. Voorlopig kan het meest tijdsintensieve deel van het werk doorgaan. Dit betreft het uitsorteren van het afval naar laag, laag middelactief en hoog middelactief afval in de zogenoemde hotcells. Om het tijdpad tot aan 2022 te halen is het noodzakelijk dat de problemen met de VINISH-installatie op een termijn van enkele maanden (eind 2016) worden opgelost.</text:p>
      <text:p text:style-name="ifm_p_mt.3.76mm_ifm">Vraag 7</text:p>
      <text:p text:style-name="ifm_p_ifm">Kunt u zich herinneren dat op de eerder (in het algemeen overleg) gestelde vraag over hoe de ANVS weet wat er in de vaten zit u heel precies kon antwoorden dat er sprake zou zijn van 1647 vaten historisch afval, en dat uit een audit uit 2015 was gebleken dat 500 van deze vaten mogelijk alphahoudend zijn? Zo ja, kunt u nogmaals aangeven hoe u zich er zeker van kunt stellen dat de ANVS inderdaad weet wat er precies in deze vaten zit nu blijkt dat al langer bekend was dat de apparatuur waarmee dit gemeten wordt niet betrouwbaar is? Kunt u voorts aangeven wat er nu precies in welk aantal vaten zit?</text:p>
      <text:p text:style-name="ifm_p_mt.3.76mm_ifm">Antwoord 7</text:p>
      <text:p text:style-name="ifm_p_ifm">Zoals ik tijdens het debat heb aangegeven is het aantal vaten bekend (1647), en ook dat ongeveer 500 daarvan mogelijk alphahoudend afval bevatten. Deze informatie is afkomstig uit de inventarisatie die in 2012 door NRG is afgerond en waarover de ANVS beschikt. Voor deze inventarisatie is gebruik gemaakt van administratiegegevens over de herkomst van het afval en metingen met de nog niet gemoderniseerde VINISH-installatie, die voor dit doel wel de benodigde nauwkeurigheid had.</text:p>
      <text:p text:style-name="ifm_p_ifm">Om de precieze inhoud van de vaten vast te kunnen stellen en dus om te bepalen welke radioactieve stoffen er in de afvalvaten zitten, is sortering van het afval in de hotcells en een nauwkeurige meting noodzakelijk. De hierbij beoogde nauwkeurigheid wordt thans met de VINISH-installatie nog niet gehaald.</text:p>
      <text:p text:style-name="ifm_p_ifm">Nu kan dus nog niet gezegd worden wat er precies in welke vaten zit. Pas na de sortering van het afval in de hotcells en karakterisering met een goed werkende VINISH-installatie zal bekend zijn wat de inhoud is van de vaten die naar de COVRA afgevoerd worden.</text:p>
      <text:p text:style-name="ifm_p_mt.3.76mm_ifm">Vraag 8</text:p>
      <text:p text:style-name="ifm_p_ifm">Kunt u aangeven welke actie de NRG sindsdien ondernomen heeft om dit probleem zo snel mogelijk aan te pakken? Zo nee, waarom niet? Zo ja, waaruit bestaat deze actie en bent u van mening dat NRG adequaat en binnen een acceptabele tijdsspanne heeft gehandeld?</text:p>
      <text:p text:style-name="ifm_p_mt.3.76mm_ifm">Antwoord 8</text:p>
      <text:p text:style-name="ifm_p_ifm">NRG is sinds 2013 bezig met verbeteringen en aanpassingen aan de VINISH-installatie zodat deze geschikt wordt voor de karakterisering van het afval ten behoeve van de afvoer naar de COVRA. In het RAP-maandrapport van NRG dat eind mei 2016 aan de ANVS is gestuurd, geeft NRG aan dat er momenteel prioriteit gegeven wordt aan een «goed» werkende VINISH-installatie. De status en de verbeterpunten van de VINISH-installatie worden in kaart gebracht door alle beschikbare NRG -experts.</text:p>
      <text:p text:style-name="ifm_p_ifm">Voor de beantwoording van de vraag of NRG adequaat heeft gehandeld verwijs ik naar het antwoord op vraag 11.</text:p>
      <text:p text:style-name="ifm_p_mt.3.76mm_ifm">Vraag 9</text:p>
      <text:p text:style-name="ifm_p_ifm">Is er wat u betreft aanvullende actie nodig van de kant van de inspectie en/of de NRG om dit probleem zo snel mogelijk aan te pakken? Zo ja, waaruit bestaat deze actie? Zo nee, waarom niet?</text:p>
      <text:p text:style-name="ifm_p_mt.3.76mm_ifm">Antwoord 9</text:p>
      <text:p text:style-name="ifm_p_ifm">De verantwoordelijkheid voor het project ligt bij de vergunninghouder, te weten NRG. De ANVS houdt de vinger aan de pols door maandelijks overleg en het houden van inspecties op de locatie. Tot dusver is de conclusie dat NRG binnen zijn mogelijkheden voldoende prioriteit aan dit project geeft (zie ook antwoord op vraag 11).</text:p>
      <text:p text:style-name="ifm_p_mt.3.76mm_ifm">Vraag 10</text:p>
      <text:p text:style-name="ifm_p_ifm">Deelt u de mening dat de nieuwe informatie die hierboven gevraagd wordt relevant is voor de Kamer om deze in staat te stellen een goede inschatting te kunnen maken over de vraag die in het eerdergenoemde debat voorlag, namelijk of de verwerking, opslag en de plannen die er zijn om het afval op een veilige manier weg te krijgen wel adequaat zijn? Zo nee, waarom niet?</text:p>
      <text:p text:style-name="ifm_p_mt.3.76mm_ifm">Antwoord 10</text:p>
      <text:p text:style-name="ifm_p_ifm">Voor zowel uw Kamer als voor mij is de nucleaire veiligheid van groot belang. Binnen het project dat nu loopt om te komen tot de afvoer van het historisch radioactief afval is het belangrijk dat dit op een zorgvuldige wijze gebeurt waarbij de veiligheid voorop staat, tegenslagen binnen het project worden opgelost en het kritieke tijdpad in de gaten wordt gehouden. Indien er ontwikkelingen zijn die een negatieve invloed hebben op de veiligheid en/of het kritieke tijdpad van het project dan zal ik uw Kamer daarover nader informeren.</text:p>
      <text:p text:style-name="ifm_p_mt.3.76mm_ifm">Vraag 11</text:p>
      <text:p text:style-name="ifm_p_ifm">Welke andere redenen zijn er volgens de NRG voor de opgelopen vertraging van de berging? Zijn deze andere redenen voorafgaand aan het debat van 24 mei 2016 richting uw ministerie gecommuniceerd door de NRG?</text:p>
      <text:p text:style-name="ifm_p_mt.3.76mm_ifm">Antwoord 11</text:p>
      <text:p text:style-name="ifm_p_ifm">Voordat het afval door COVRA wordt geaccepteerd, moet dit, volgens de afspraken tussen COVRA en NRG, worden gesorteerd, gekarakteriseerd en (een deel ervan) worden voorbewerkt. Dit is een zeer complex proces dat geen voorbeelden elders op de wereld kent. Dat betekent dat er speciale apparatuur voor dient te worden ontworpen, speciale transportcontainers en een installatie waar de genoemde voorbewerking kan worden verzorgd. Een dergelijk uniek project is omgeven door vele onzekerheden waarbij een veilige uitvoering steeds voorop dient te staan. Dit is de afgelopen maanden in brieven aan uw Kamer (bijvoorbeeld Kamerstuk 25 422, nr. 126 en Kamerstuk 25 422, nr. 141) aangegeven. Tijdens het debat op 24 mei 2016 heb ik aangegeven dat het een complex project is, waarbij inderdaad de afgelopen jaren meerdere keren vertragingen zijn opgetreden, dat NRG er nu alles aandoet om de voortgang er in te houden en dat voor mij veiligheid gaat boven snelheid.</text:p>
      <text:p text:style-name="ifm_p_ifm">Volgens NRG heeft ook een aantal andere factoren geleid tot vertraging waardoor de datum van eind 2017 niet wordt gehaald. In het bijzonder heeft het «Return 2 Service» programma, dat eind 2013 is gestart, ingrijpende gevolgen gehad. Hierdoor werden alle nucleaire installaties van NRG tijdelijk uit bedrijf genomen om de technische staat en de veiligheidsaspecten te valideren. Het afvalscheidingsproces is als gevolg hiervan bijna 1 jaar stopgezet geweest. Daarnaast kostten onder andere de reorganisatie bij NRG, de Europese aanbestedingen, de contractovereenkomst met Belgoprocess (die de voorbewerking van een deel van het afval uitvoert) en de oplevering van de speciale Rotabel-container, meer tijd dan eerder voorzien.</text:p>
      <text:p text:style-name="ifm_p_ifm">Bij de goedkeuring van de nieuwe plannen van aanpak heeft de ANVS kennis genomen van deze redenen. De ANVS heeft geoordeeld dat de nieuwe plannen voldoende zijn onderbouwd, maar ook dat er nog vele onzekerheden in zitten. Aan de goedkeuring van de plannen van aanpak is daarom een aantal voorwaarden verbonden met het oog op de geconstateerde onzekerheden, de veiligheid, de financiële situatie en de overzichtelijkheid. De plannen zijn goedgekeurd tot medio 2017; daarvóór zal NRG inzicht moeten geven in de situatie.</text:p>
      <text:p text:style-name="ifm_p_mt.3.76mm_ifm">Vraag 12</text:p>
      <text:p text:style-name="ifm_p_ifm">Kunt u gespecificeerd onderbouwen hoe de NRG komt tot minimaal vijf jaar uitstel van de berging van het afval bij de Centrale Organisatie Voor radioactief Afval (COVRA)?</text:p>
      <text:p text:style-name="ifm_p_mt.3.76mm_ifm">Antwoord 12</text:p>
      <text:p text:style-name="ifm_p_ifm">Zie antwoord op vraag 11.</text:p>
      <text:p text:style-name="ifm_p_mt.3.76mm_ifm">Vraag 13</text:p>
      <text:p text:style-name="ifm_p_ifm">Houdt de COVRA een precieze boekhouding bij van al het aangeboden kernafval, naar soort, stralingsintensiteit, afkomt, aanbieder datum van aanleveren?</text:p>
      <text:p text:style-name="ifm_p_mt.3.76mm_ifm">Antwoord 13</text:p>
      <text:p text:style-name="ifm_p_ifm">Ja.</text:p>
      <text:p text:style-name="ifm_p_mt.3.76mm_ifm">Vraag 14</text:p>
      <text:p text:style-name="ifm_p_ifm">Hoe beoordeelt u het feit dat de directeur van de COVRA zegt in de gegevens over 1996 en 1997 niet precies te kunnen achterhalen om welk afval het gaat en zegt dat het «waarschijnlijk» om eigen afval gaat?</text:p>
      <text:p text:style-name="ifm_p_mt.3.76mm_ifm">Antwoord 14</text:p>
      <text:p text:style-name="ifm_p_ifm">Op basis van informatie uit de aanvoergegevens, heeft COVRA aan de ANVS meegedeeld dat er in 1996, en mindere mate 1997, meer afval is afgevoerd vanuit Petten naar COVRA dan gebruikelijk was. Het gaat in totaal om ruwweg een gemiddelde jaarafvoer extra vanuit NRG. Deze hogere afvoer betreft waarschijnlijk afval dat in de jaren 1993 en 1994 in Petten is ontstaan. Toen verhuisde COVRA van Petten naar Nieuwdorp in de gemeente Borsele en kon COVRA in Nieuwdorp tijdelijk geen afval aannemen. Dat afval is in de jaren daarna alsnog afgevoerd.</text:p>
      <text:p text:style-name="ifm_p_ifm">Dit lijkt mij een redelijke verklaring.</text:p>
      <text:p text:style-name="ifm_p_mt.3.76mm_ifm">Vraag 15</text:p>
      <text:p text:style-name="ifm_p_ifm">Welk «eigen« afval produceerde de COVRA eigenlijk?</text:p>
      <text:p text:style-name="ifm_p_mt.3.76mm_ifm">Antwoord 15</text:p>
      <text:p text:style-name="ifm_p_ifm">In dit geval werd met «eigen afval» bedoeld afval dat in Petten is ontstaan, in 1993 en 1994. Zie ook antwoord op vraag 14.</text:p>
      <text:p text:style-name="ifm_p_mt.3.76mm_ifm">Vraag 16</text:p>
      <text:p text:style-name="ifm_p_ifm">Kunt u inzicht geven in de precieze hoeveelheden radioactief afval – naar herkomst, soort en datum van aanleveren – die nu aanwezig is bij de COVRA?</text:p>
      <text:p text:style-name="ifm_p_mt.3.76mm_ifm">Antwoord 16</text:p>
      <text:p text:style-name="ifm_p_ifm">Jaarlijks rapporteert COVRA over de in dat jaar ontvangen en de totale hoeveelheden radioactief afval per soort. Daarnaast geeft de afvalinventaris, die uitgevoerd is ten behoeve van het nationaal programma, inzicht in de herkomst, de productie, de opgeslagen hoeveelheden en de verwachtingen naar de toekomst. Zowel de jaarrapportages als de afvalinventaris zijn verkrijgbaar via de website van COVRA(http://www.covra.nl/downloads).</text:p>
      <text:p text:style-name="ifm_p_mt.3.76mm_ifm">Vraag 17</text:p>
      <text:p text:style-name="ifm_p_ifm">Klopt het dat de lening van 82 miljoen euro (gedeeltelijk) aangewend is om de problemen bij afvalverwerking op te lossen en/of te financieren in plaats van voor het op peil houden van de productie van medische isotopen en wetenschappelijk onderzoek? Was u hiervan op de hoogte en komt hierdoor de productie van medische isotopen in gevaar?</text:p>
      <text:p text:style-name="ifm_p_mt.3.76mm_ifm">Antwoord 17</text:p>
      <text:p text:style-name="ifm_p_ifm">In oktober 2014 heeft het kabinet besloten (Kamerstuk 25 422, nr. 112), na een doorrekening van de business case, om onder voorwaarden een rentedragende lening met een hoofdsom van maximaal € 82 miljoen ter beschikking te stellen aan Energieonderzoek Centrum Nederland en haar dochter de Nuclear Research and consultancy Group (hierna: ECN/NRG). Het krediet is gericht op het dekken van een tijdelijk financieel tekort bij ECN/NRG dat de continuïteit van de bedrijfsvoering van ECN/NRG, waaronder ook de productie van medische radioisotopen, in gevaar bracht. Het krediet wordt gebruikt voor de totale bedrijfsvoering van ECN/NRG waar het herstelplan voor de Hoge Flux Reactor en het opruimen van het historisch radioactief afval in Petten een integraal onderdeel van zijn. Besteding van het krediet aan het historisch radioactief afval dat in Petten ligt opgeslagen is dan ook conform de opzet van het krediet en brengt de productie van medische isotopen niet in gevaar.</text:p>
      <text:p text:style-name="ifm_p_mt.3.76mm_ifm">Vraag 18</text:p>
      <text:p text:style-name="ifm_p_ifm">Hoe wordt de lening van 82 miljoen euro terugbetaald?</text:p>
      <text:p text:style-name="ifm_p_mt.3.76mm_ifm">Antwoord 18</text:p>
      <text:p text:style-name="ifm_p_ifm">De voorwaarden waaronder het krediet is verleend zijn vastgelegd in een leningsovereenkomst. Daarin is onder meer een terugbetalingschema vastgelegd waaraan minimaal voldaan dient te worden. Volgens dat terugbetalingschema start de aflossing uiterlijk medio 2018 en dient het gehele krediet inclusief rente uiterlijk medio 2023 geheel afgelost te zijn. Dat is anderhalf jaar voor afloop van de business case (tot eind 2024) die aan het krediet ten grondslag ligt.</text:p>
      <text:p text:style-name="ifm_p_mt.3.76mm_ifm">Vraag 19</text:p>
      <text:p text:style-name="ifm_p_ifm">Kunt u een financieel overzicht geven met daarin in ieder geval de hieronder staande informatie?</text:p>
      <text:p text:style-name="ifm_p_ifm">1. Hoeveel er inmiddels is geïnvesteerd in de overbrenging van het afval van de NRG naar de COVRA</text:p>
      <text:p text:style-name="ifm_p_ifm">2. Hoeveel vaten in dat verband inmiddels zijn verhuisd</text:p>
      <text:p text:style-name="ifm_p_ifm">3. Hoeveel geld er nog nodig is voor het afronden van deze operatie</text:p>
      <text:p text:style-name="ifm_p_ifm">4. Hoeveel vaten er nog moeten worden verhuisd</text:p>
      <text:p text:style-name="ifm_p_mt.3.76mm_ifm">Antwoord 19</text:p>
      <text:p text:style-name="ifm_p_ifm">Hoeveel er inmiddels is geïnvesteerd in de overbrenging van het afval van de NRG naar de COVRA</text:p>
      <text:p text:style-name="ifm_p_ifm">Het Rijk heeft in het verleden bijgedragen aan de voorziening voor de dekking van de kosten voor het afvoer van het radioactief afval in de vorm van leningen en subsidies ter hoogte van € 74,8 miljoen.</text:p>
      <text:p text:style-name="ifm_p_ifm">Hoeveel vaten in dat verband inmiddels zijn verhuisd</text:p>
      <text:p text:style-name="ifm_p_ifm">Vaten worden niet één op één naar de COVRA overgebracht. De inhoud van de vaten wordt op activiteit gesorteerd, herverpakt en gekarakteriseerd. In Petten lagen in 2013 1647 vaten waarvan er thans 210 zijn gesorteerd.</text:p>
      <text:p text:style-name="ifm_p_ifm">De sortering van de genoemde 210 vaten heeft geresulteerd in 36 herverpakte vaten met laag radioactief afval die van Petten naar COVRA zijn afgevoerd. De afvoer van het overige herverpakte afval is verder aangehouden in afwachting van oplossing van de problemen met de VINISH-installatie.</text:p>
      <text:p text:style-name="ifm_p_ifm">Hoeveel geld er nog nodig is voor het afronden van deze operatie</text:p>
      <text:p text:style-name="ifm_p_ifm">Overeenkomstig de raming van ECN/NRG van vorig jaar zal er voor de sortering, herverpakking, eventuele bewerking en afvoer van alle vaten uit de WSF in totaal circa 82,9 mln euro nodig zijn.</text:p>
      <text:p text:style-name="ifm_p_ifm">Hoeveel vaten er nog moeten worden verhuisd?</text:p>
      <text:p text:style-name="ifm_p_ifm">Zoals blijkt uit het antwoord op vraag b zitten er thans nog 1437 ongesorteerde vaten in de pluggenloods en een aantal vaten waarin gesorteerd afval zit. Het proces van sortering en herverpaking gaat thans verder. Een deel van deze herverpakte vaten zal, nadat de VINISH-installatie is aangepast, rechtstreeks naar COVRA worden afgevoerd, de rest van de vaten zal eerst naar België gaan voor nadere bewerking.</text:p>
      <text:p text:style-name="ifm_p_ifm">Hoe de huidige raming zich verhoudt tot de oorspronkelijke begroting?</text:p>
      <text:p text:style-name="ifm_p_ifm">De overbrenging van het historische afval naar de COVRA maakt deel uit van het radioactive Waste Management Program (RWMP). Het RWMP omvat naast de vaten in de pluggenloods ook nog overig afval dat dient te worden afgevoerd. Het gaat bijvoorbeeld om afval dat ontstaat bij de ontmanteling van de Lage Flux Reactor. De raming van NRG uit 2015 van de resterende kosten voor het RWMP bedroeg 109 miljoen euro. Eerder was al 17 miljoen aan dit programma uitgegeven. De totale kosten van het RWMP zijn 40% hoger dan een eerdere raming uit 2012.</text:p>
      <text:p text:style-name="ifm_p_mt.3.76mm_ifm">Vraag 20</text:p>
      <text:p text:style-name="ifm_p_ifm">Deelt u de mening dat er in Nederland geen enkele onduidelijkheid mag bestaan over de aard, het proces, de risico’s en de veiligheid omtrent (de verwerking van) nucleair afval, te meer aangezien Nederland deze mate van helderheid ook van andere landen verwacht wanneer het gaat over hoe zij omgaan met (de verwerking van) nucleair afval? Zo nee, waarom niet? Zo ja, wat gaat u doen om de onduidelijkheid die er is gerezen zo spoedig mogelijk weg te nemen?</text:p>
      <text:p text:style-name="ifm_p_mt.3.76mm_ifm">Antwoord 20</text:p>
      <text:p text:style-name="ifm_p_ifm">Ik onderschrijf de visie dat er op nationaal niveau overzicht dient te zijn over de aard, het proces, de risico’s en de veiligheid van (de verwerking van) radioactief afval. In Nederland is dit ook het beleid en daarom dient het radioactieve afval op een centrale plek te worden opgeslagen bij COVRA in Zeeland.</text:p>
      <text:p text:style-name="ifm_p_mt.3.76mm_ifm">Vraag 21</text:p>
      <text:p text:style-name="ifm_p_ifm">Wat is uw reactie op het signaal van de klokkenluider dat er sprake zou zijn van een «angstcultuur» bij de NRG? Bent u op grond van deze nieuwe informatie bereid opnieuw onderzoek te doen naar de vraag of er een angstcultuur heerst bij de NRG?</text:p>
      <text:p text:style-name="ifm_p_mt.3.76mm_ifm">Antwoord 21</text:p>
      <text:p text:style-name="ifm_p_ifm">De genoemde signalen zijn mij bekend. De signalen zijn en worden door de ANVS onderzocht. Daarbij heeft de ANVS in haar reguliere toezicht extra aandacht voor de veiligheidscultuur binnen NRG. Zie ook het antwoord op vraag 22.</text:p>
      <text:p text:style-name="ifm_p_mt.3.76mm_ifm">Vraag 22</text:p>
      <text:p text:style-name="ifm_p_ifm">Deelt u de mening dat dit een zorgwekkend signaal is en dat ten aanzien van installaties met een dermate hoog risicogehalte er te allen tijde sprake moet zijn van een werkklimaat waarbinnen misstanden gemeld en/of andere problemen/risico’s aan de orde gesteld kunnen worden? Zo nee, waarom niet? Zo ja, wat moet er volgens u gebeuren om een dergelijk klimaat bij de NRG te borgen?</text:p>
      <text:p text:style-name="ifm_p_mt.3.76mm_ifm">Antwoord 22</text:p>
      <text:p text:style-name="ifm_p_ifm">Ik ben van mening dat binnen een nucleaire installatie een goede veiligheidscultuur onontbeerlijk is. In de afgelopen periode heeft de ANVS, naar aanleiding van signalen over veiligheidscultuur, inspecties uitgevoerd op dit punt en ook voor de komende tijd staan er inspecties gepland. Op verzoek van de ANVS (en conform een voorschrift in de vergunning) zal het IAEA nog dit jaar opnieuw een internationale missie in Petten uitvoeren waarbij de veiligheidscultuur een van de aandachtspunten is. Daarnaast zal er begin volgend jaar een tweede IAEA-missie zich volledig richten op de veiligheidscultuur bij NRG.</text:p>
      <text:p text:style-name="ifm_p_mt.3.76mm_ifm">Vraag 23</text:p>
      <text:p text:style-name="ifm_p_ifm">Hoe verhoudt zich bovenstaande tot het feit dat de stralingscontroleurs bij de NRG eveneens op de loonlijst staan van de NRG? Kunt u ingaan op de stelling dat dit wellicht niet bevorderlijk is voor het hierboven beschreven werkklimaat? Zo nee, waarom niet?</text:p>
      <text:p text:style-name="ifm_p_mt.3.76mm_ifm">Antwoord 23</text:p>
      <text:p text:style-name="ifm_p_ifm">De structuur van de stralingshygiënische zorg van NRG wordt beschreven in het rapport Stralingshygiënische zorg NRG. Deze bestaat uit circa twaalf onafhankelijke, gekwalificeerde en gecertificeerde stralingsdeskundigen. De leiding daarvan berust bij de algemene stralingsdeskundige en zijn of haar vervanger. Zij zijn onder andere eindverantwoordelijk voor interne toestemmingen om handelingen met radioactieve stoffen te verrichten en voor het stralingshygiënisch toezicht. Omdat de vergunninghouder verantwoordelijk is voor de stralingsbeschermingseenheid is het gebruikelijk dat de genoemde functionarissen op de loonlijst van het eigen bedrijf staan. Het Besluit stralingsbescherming (Bs) bevat verschillende verplichtingen die ertoe moeten leiden dat deze dienst zich binnen het bedrijf onafhankelijk kan opstellen. Artikel 12 van het Bs geeft in het tweede lid, onder c, aan dat de stralingsbeschermingseenheid «functioneel en organisatorisch gescheiden is van productie- en technische eenheden». De algemene coördinerend stralingsdeskundige heeft een wettelijke taak om toe te zien op de naleving van de wettelijke bepalingen van de Kernenergiewet (artikel 2.4 van de Uitvoeringsregeling stralingsbescherming) en heeft daartoe een rechtstreekse lijn naar de directie van NRG.</text:p>
      <text:p text:style-name="ifm_p_ifm">Ondanks dat de algemene coördinerend stralingsdeskundige op basis van de Kernenergiewet een eigen verantwoordelijkheid heeft en er toezicht wordt uitgevoerd door de ANVS, ben ik mij ervan bewust dat een dergelijke structuur alleen functioneert indien er sprake is van een goede veiligheidscultuur binnen een bedrijf. Daarom houdt de ANVS hierop ook zorgvuldig toezicht (zie ook beantwoording van vraag 22).</text:p>
      <text:p text:style-name="ifm_p_mt.3.76mm_ifm">Vraag 24</text:p>
      <text:p text:style-name="ifm_p_ifm">Kunt u deze vragen gelijktijdig met de andere reeds gestelde vragen over dit onderwerp beantwoorden?</text:p>
      <text:p text:style-name="ifm_p_mt.3.76mm_ifm">Antwoord 24</text:p>
      <text:p text:style-name="ifm_p_ifm">Beide worden gelijktijdig aan de voorzitter van de Tweede Kamer der Staten- Generaal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Veldhoven, Dik-Faber en Van Tongeren over het bericht dat er sprake is van een ophoping van kernafval</dc:title>
    <meta:user-defined meta:name="OVERHEIDop.ParlID/DC.identifier">ah-tk-20152016-3063</meta:user-defined>
    <meta:user-defined meta:name="OVERHEIDop.vraagnummer">2016Z11615</meta:user-defined>
    <meta:user-defined meta:name="OVERHEIDop.aanhangselNummer">306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L. van Tongeren</meta:user-defined>
    <meta:user-defined meta:name="OVERHEIDop.indiener">S. van Veldhoven</meta:user-defined>
    <meta:user-defined meta:name="OVERHEIDop.ontvanger">M.H. Schultz van Haegen-Maas Geesteranu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de leden Van Veldhoven, Dik-Faber en Van Tongeren over het bericht dat er sprake is van een ophoping van kernafval</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