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1</text:p>
      <text:p text:style-name="ifm_p_font.roman_mt.3.76mm_ifm">Vragen van het lid <text:span text:style-name="ifm_span_font.bold_ifm">Van Miltenburg</text:span> (VVD) aan de Minister van Onderwijs, Cultuur en Wetenschap over <text:span text:style-name="ifm_span_font.italic_ifm">het bericht van de stichting Hart van Homo’s: «Nieuwe organisatie voor homoseksuele jongeren»</text:span> (ingezonden 9 juni 2016).</text:p>
      <text:p text:style-name="ifm_p_font.roman_mt.3.76mm_ifm">Antwoord van Minister <text:span text:style-name="ifm_span_font.bold_ifm">Bussemaker</text:span> (Onderwijs, Cultuur en Wetenschap) (ontvangen 6 juli 2016).</text:p>
      <text:p text:style-name="ifm_p_mt.3.76mm_ifm">Vraag 1</text:p>
      <text:p text:style-name="ifm_p_ifm">Kent u het bericht van de stichting Hart van Homo’s «Nieuwe organisatie voor homoseksuele jongeren»<text:note text:id="n1" text:note-class="footnote"><text:note-citation text:label="1 ">1</text:note-citation><text:note-body><text:p text:style-name="ifm_p_font.normal_size.6.93pt_mt..5mm_indent.-0.1161in_mleft.0.1161in_ifm">http://hartvanhomos.nl/nieuws/nieuwe-organisatie-voor-homoseksuele-jongeren/</text:p></text:note-body></text:note> en het bericht «Bussemaker wil met Hart van Homo’s praten over lessenreeks»?<text:note text:id="ID-2016Z11609-d37e58" text:note-class="footnote"><text:note-citation text:label="2 ">2</text:note-citation><text:note-body><text:p text:style-name="ifm_p_font.normal_size.6.93pt_mt..5mm_indent.-0.1161in_mleft.0.1161in_ifm">http://www.refdag.nl/nieuws/politiek/bussemaker_wil_met_hart_van_homo_s_praten_over_lessenreeks_1_994706 Reformatorisch Dagblad, 3 juni 2016</text:p></text:note-body></text:note></text:p>
      <text:p text:style-name="ifm_p_mt.3.76mm_ifm">Antwoord 1</text:p>
      <text:p text:style-name="ifm_p_ifm">Ja.</text:p>
      <text:p text:style-name="ifm_p_mt.3.76mm_ifm">Vraag 2</text:p>
      <text:p text:style-name="ifm_p_ifm">Is de stichting uit het bericht dezelfde stichting waarover het Reformatorisch Dagblad schrijft?</text:p>
      <text:p text:style-name="ifm_p_mt.3.76mm_ifm">Antwoord 2</text:p>
      <text:p text:style-name="ifm_p_ifm">Ja.</text:p>
      <text:p text:style-name="ifm_p_mt.3.76mm_ifm">Vraag 3</text:p>
      <text:p text:style-name="ifm_p_ifm">Bent u op de hoogte van het feit dat in de visie van de stichting staat:</text:p>
      <text:p text:style-name="ifm_p_ifm">«We willen informatie geven en steun bieden aan jongeren die zoeken naar een manier om met hun homoseksualiteit om te gaan. We denken daarbij vooral aan jongeren die willen nadenken over de keuze voor een celibataire levensstijl (geen seksuele relatie).</text:p>
      <text:p text:style-name="ifm_p_ifm">Hart van Homo’s is een plek waar deze jongeren in alle rust en veiligheid kunnen zoeken naar wie ze zijn als mens – gelovig en homoseksueel.»?<text:note text:id="ID-3061-d37e101" text:note-class="footnote"><text:note-citation text:label="3 ">3</text:note-citation><text:note-body><text:p text:style-name="ifm_p_font.normal_size.6.93pt_mt..5mm_indent.-0.1161in_mleft.0.1161in_ifm">http://hartvanhomos.nl/wie-zijn-wij/visie/werkgroep-hart-van-homos/</text:p></text:note-body></text:note></text:p>
      <text:p text:style-name="ifm_p_mt.3.76mm_ifm">Antwoord 3</text:p>
      <text:p text:style-name="ifm_p_ifm">Ik ben ervan op de hoogte dat deze formulering onderdeel was van de visie van de stichting zoals die op de site stond vermeld. Dit was een van de aanleidingen om op 20 juni jongstleden met de stichting Hart van Homo’s in gesprek te gaan.</text:p>
      <text:p text:style-name="ifm_p_ifm">Tijdens dat gesprek heeft de stichting toegelicht dat het tot doel heeft LHBT-jongeren meer inzicht te geven in hoe ze met hun homoseksualiteit om kunnen gaan. De stichting verschaft informatie en probeert homoseksualiteit op orthodox-christelijke scholen bespreekbaar te maken. Docenten worden getraind door hun kennis te vergroten en hun handelingsperspectief om homoseksualiteit te bespreken in de klas, uit te breiden. Hiermee wil de Stichting de sociale veiligheid op orthodox-christelijke scholen bevorderen. Het lesmateriaal dat hiervoor wordt ontwikkeld wordt ingebed in bestaand lesmateriaal waarin wordt gesproken over weerbaarheid in seksualiteit. LHBT-jongeren ontvangen daarnaast steun, worden gecoacht en werken aan zelfacceptatie. Hierdoor kunnen LHBT-jongeren hun identiteit versterken, waardoor zij weerbaar zijn. Het is vervolgens aan jongeren zelf om te kiezen hoe zij invulling geven aan hun homoseksualiteit.</text:p>
      <text:p text:style-name="ifm_p_ifm">Naar aanleiding van het gesprek heeft de stichting haar visie verhelderd en is dientengevolge de formulering op de site aangepast. Deze luidt: «We willen informatie geven en steun bieden aan jongeren die zoeken naar een manier om met hun homoseksualiteit om te gaan. Daarbij gaat het om vragen als: «Wie ben ik?», «Hoe kan ik mezelf zijn?», «Wie is God voor mij?», «Wat mag ik verwachten van de (kerkelijke) gemeente?» Ook vragen over het al dan niet aangaan van een (seksuele) relatie of een vriendschap kunnen aan de orde komen.»</text:p>
      <text:p text:style-name="ifm_p_mt.3.76mm_ifm">Vraag 4</text:p>
      <text:p text:style-name="ifm_p_ifm">Klopt het dat uw ministerie de oprichting en de werkzaamheden van de stichting financieel mogelijk maakt middels een subsidie? Zo ja, sinds wanneer krijgt de stichting subsidie en om welk bedrag gaat het?</text:p>
      <text:p text:style-name="ifm_p_mt.3.76mm_ifm">Antwoord 4</text:p>
      <text:p text:style-name="ifm_p_ifm">Ja dat klopt. De stichting ontvangt in 2015, 2016 en 2017 een subsidie van € 45.000,– p.j.</text:p>
      <text:p text:style-name="ifm_p_mt.3.76mm_ifm">Vraag 5</text:p>
      <text:p text:style-name="ifm_p_ifm">Waarom heeft u een subsidie toegekend die propageert om een wezenlijk onderdeel van homo-zijn, namelijk seksualiteit, te ontkennen?</text:p>
      <text:p text:style-name="ifm_p_mt.3.76mm_ifm">Antwoord 5</text:p>
      <text:p text:style-name="ifm_p_ifm">De subsidie is toegekend om orthodox-christelijke jongeren de gelegenheid te bieden om open te zijn over hun homoseksualiteit in een gemeenschap die daar zeer afwijzend tegenover staat. Het biedt jongeren uit deze gesloten gemeenschappen een kans om in contact te komen met gelijkgestemden wat betreft beleving van hun seksualiteit én van hun geloof.</text:p>
      <text:p text:style-name="ifm_p_mt.3.76mm_ifm">Vraag 6</text:p>
      <text:p text:style-name="ifm_p_ifm">Deelt u de observatie dat u door toekenning van een subsidie ook de handelwijze en doelstelling van een gesubsidieerde organisatie onderschrijft of in ieder geval goedkeurt?</text:p>
      <text:p text:style-name="ifm_p_mt.3.76mm_ifm">Antwoord 6</text:p>
      <text:p text:style-name="ifm_p_ifm">Ja, die deel ik, met de nuancering dat een subsidieverstrekking met name een erkenning is van de veronderstelde bijdrage die een organisatie heeft op de door mij vastgestelde emancipatiedoelen. In dit geval is dat het doel om LHBT-emancipatie binnen gesloten gemeenschappen – vanuít die gemeenschappen zelf – te stimuleren en te bevorderen.</text:p>
      <text:p text:style-name="ifm_p_mt.3.76mm_ifm">Vraag 7</text:p>
      <text:p text:style-name="ifm_p_ifm">Deelt u de mening dat de overheid nooit financiële ondersteuning vanuit het rijk moet geven aan een organisatie die de vrijheid om te zijn wie je bent beperkt? Deelt u daarnaast de mening dat ieder individu in principe zelf zijn eigen leven mag inrichten?</text:p>
      <text:p text:style-name="ifm_p_mt.3.76mm_ifm">Antwoord 7</text:p>
      <text:p text:style-name="ifm_p_ifm">Ja, die deel ik.</text:p>
      <text:p text:style-name="ifm_p_mt.3.76mm_ifm">Vraag 8</text:p>
      <text:p text:style-name="ifm_p_ifm">Bent u bereid te onderzoeken of de subsidie niet voortijdig stopgezet kan worden en elke overgemaakte euro terug te laten storten?</text:p>
      <text:p text:style-name="ifm_p_mt.3.76mm_ifm">Antwoord 8</text:p>
      <text:p text:style-name="ifm_p_ifm">Ik heb dat onderzocht en zie geen aanleiding tot voortijdig stopzetten van de subsidie. De organisatie heeft in het gesprek dat ik op 20 juni met ze had nadrukkelijk aangegeven zich in te zetten voor het welzijn van LHBT-jongeren in orthodox-christelijke gemeenschappen. De organisatie werpt elke insinuatie dat het zich daarbij bedient van methoden om jongeren onder druk zetten om te kiezen voor een celibatair leven, verre van zich. Wel is het zo dat bij de organisatie betrokken homoseksuelen er zelf voor kiezen om vanwege hun geloof celibatair te leven. Deze keuze, die LHBT-jongeren hebben, is onderwerp van gesprek binnen de werkwijze van de organisatie. Het staat iedereen vrij om elke keuze te maken, erover te spreken, of te overwegen. In dit geval geldt ook het principe dat ieder individu zelf zijn of haar leven mag indelen, zoals onderstreept in vraag 7.</text:p>
      <text:p text:style-name="ifm_p_ifm">Overigens moet de stichting, net als alle andere subsidieontvangers, ter afsluiting van het project aan de hand van een activiteitenverslag en een financieel verslag aantonen dat de activiteiten waarvoor de subsidie is verleend, zijn verricht en dat is voldaan aan de aan de subsidie verbonden verplichtingen.</text:p>
      <text:p text:style-name="ifm_p_mt.3.76mm_ifm">Vraag 9</text:p>
      <text:p text:style-name="ifm_p_ifm">Tegenover de NOS stelde u: «Sociale acceptatie kan op verschillende manieren, en dat betekent dat je niet alleen moet kunnen ontdekken dat je LHBT’er bent en dat het bespreekbaar wordt, maar dat je het ook moet kunnen doen»; als u dit vindt, is het dan niet logisch om de subsidie aan Hart van Homo’s per direct stop te zetten? Zo nee, waarom niet? Zo ja, per wanneer gaat u dat doen?</text:p>
      <text:p text:style-name="ifm_p_mt.3.76mm_ifm">Antwoord 9</text:p>
      <text:p text:style-name="ifm_p_ifm">Ik hecht er aan te benadrukken dat iedereen zijn of haar leven moet indelen zoals hij of zij dat graag wil. Dat iedereen moet kunnen zijn wie hij of zij is. Moet mogen houden van wie hij of zij houdt en een relatie aangaan met wie hij of zij wil. Het is voor jongeren, zeker in gesloten gemeenschappen vaak ingewikkeld om uit de kast te komen. Ik moedig een ieder daartoe wel aan, hoe moeilijk ook voor de jongeren in kwestie. Als je als LHBT-jongere uit de kast wil komen binnen je familie, op school, of binnen je geloofsgemeenschap, dan moet daarbij niets je in de weg staan. Het is aan de overheid om de randvoorwaarden te creëren zodat iedereen in vrijheid zijn of haar leven kan inrichten. Wanneer in gemeenschappen geen veilige omgeving is om over keuzes te praten, worden mensen beknot in hun autonomie. Daar verzet ik mij tegen. Om daar verandering in te brengen, zet ik in op emancipatie binnen gesloten gemeenschappen, op een wijze die aansluit bij de belevingswereld die binnen die gemeenschappen geldt. Ik realiseer me daarbij dat dat vragen en discussie oproept. Daar loop ik niet voor weg. Voor mij een reden om met deze specifieke organisatie in gesprek te zijn geweest en te blijven. Het doel van mijn emancipatiebeleid is klip en klaar: het bieden van vrijheid aan individuen om te zijn wie ze zijn en hen te ondersteunen om in vrijheid, autonoom, de keuzes te kunnen maken die bij hem of haar past.</text:p>
      <text:p text:style-name="ifm_p_mt.3.76mm_ifm">Vraag 10</text:p>
      <text:p text:style-name="ifm_p_ifm">Uit het bericht valt op te maken dat u in gesprek wil met de stichting over onder meer een lessenreeks van de stichting; wat is dan de bedoeling van dit gesprek? Is de enige mogelijke uitkomst niet dat de aanpak of zienswijze van de stichting verandert?</text:p>
      <text:p text:style-name="ifm_p_mt.3.76mm_ifm">Antwoord 10</text:p>
      <text:p text:style-name="ifm_p_ifm">Zie het antwoord op vragen 3,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iltenburg over het bericht van de stichting Hart van Homo’s: “Nieuwe organisatie voor homoseksuele jongeren”</dc:title>
    <meta:user-defined meta:name="OVERHEIDop.ParlID/DC.identifier">ah-tk-20152016-3061</meta:user-defined>
    <meta:user-defined meta:name="OVERHEIDop.vraagnummer">2016Z11609</meta:user-defined>
    <meta:user-defined meta:name="OVERHEIDop.aanhangselNummer">3061</meta:user-defined>
    <meta:user-defined meta:name="OVERHEIDop.AanhangselTypen/DC.type">Antwoord</meta:user-defined>
    <meta:user-defined meta:name="OVERHEIDop.Parlementair/DC.type">Aanhangsel van de Handelingen</meta:user-defined>
    <meta:user-defined meta:name="OVERHEIDop.indiener">A. van Miltenburg</meta:user-defined>
    <meta:user-defined meta:name="OVERHEIDop.ontvanger">M. Bussemaker</meta:user-defined>
    <meta:user-defined meta:name="OVERHEIDop.vergaderjaar">2015-2016</meta:user-defined>
    <meta:user-defined meta:name="DCTERMS.W3CDTF/OVERHEIDop.datumOntvangst">2016-07-06</meta:user-defined>
    <meta:user-defined meta:name="OVERHEID.StatenGeneraal/DC.creator">Tweede Kamer der Staten-Generaal</meta:user-defined>
    <dc:language>nl</dc:language>
    <meta:user-defined meta:name="DCTERMS.alternative"/>
    <meta:user-defined meta:name="DC.title">Antwoord op vragen van het lid Van Miltenburg over het bericht van de stichting Hart van Homo’s: “Nieuwe organisatie voor homoseksuele jongeren”</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