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30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0</text:p>
      <text:p text:style-name="ifm_p_font.roman_mt.3.76mm_ifm">Vragen van de leden <text:span text:style-name="ifm_span_font.bold_ifm">Nijboer</text:span> en <text:span text:style-name="ifm_span_font.bold_ifm">Kerstens</text:span> (beide PvdA) aan de ministers van Sociale Zaken en Werkgelegenheid en van Financiën over <text:span text:style-name="ifm_span_font.italic_ifm">het bericht dat de alternatieve arbeidsinkomensquote momenteel relatief laag is</text:span> (ingezonden 2 mei 2016).</text:p>
      <text:p text:style-name="ifm_p_font.roman_mt.3.76mm_ifm">Antwoord van Minister <text:span text:style-name="ifm_span_font.bold_ifm">Asscher</text:span> (Sociale Zaken en Werkgelegenheid), mede namens de Minister van Financiën (ontvangen 6 juli 2016). Zie ook Aanhangsel Handelingen, vergaderjaar 2015–2016, nr. 2619.</text:p>
      <text:p text:style-name="ifm_p_mt.3.76mm_ifm">Vraag 1</text:p>
      <text:p text:style-name="ifm_p_ifm">Bent u bekend met het bericht «Alternatieve arbeidsinkomensquote is momenteel relatief laag»?<text:note text:id="ID-2016Z08921-d37e61" text:note-class="footnote"><text:note-citation text:label="1 ">1</text:note-citation><text:note-body><text:p text:style-name="ifm_p_font.normal_size.6.93pt_mt..5mm_indent.-0.1161in_mleft.0.1161in_ifm">De Nederlandsche Bank, 28 april 2016</text:p></text:note-body></text:note></text:p>
      <text:p text:style-name="ifm_p_mt.3.76mm_ifm">Antwoord 1</text:p>
      <text:p text:style-name="ifm_p_ifm">Ja.</text:p>
      <text:p text:style-name="ifm_p_mt.3.76mm_ifm">Vraag 2 en 3</text:p>
      <text:p text:style-name="ifm_p_ifm">Kunt u een appreciatie geven van deze nieuwe wijze van berekenen van de arbeidsinkomensquote (AIQ) zoals De Nederlandsche Bank (DNB) die voorstelt?</text:p>
      <text:p text:style-name="ifm_p_ifm">Hoe beoordeelt u het forse verschil tussen deze nieuwe maatstaf van de AIQ ten opzichte van de door het Centraal Planbureau (CPB) gehanteerde AIQ?</text:p>
      <text:p text:style-name="ifm_p_mt.3.76mm_ifm">Antwoord 2 en 3</text:p>
      <text:p text:style-name="ifm_p_ifm">De AIQ geeft weer welk deel van de netto toegevoegde waarde (nationaal inkomen) van bedrijven de beloning vormt voor arbeid (werknemers en zelfstandigen). Het is opvallend dat de alternatieve AIQ zoals DNB die berekent duidelijk afwijkt van de reguliere AIQ. Dit verschil wordt voor een klein deel veroorzaakt door de afbakening van sectoren. De reguliere AIQ van de marktsector is exclusief de overheid en de sectoren delfstoffenwinning, zorg, en onroerend goed. DNB geeft de AIQ van bedrijven weer. Een belangrijker verschil is echter de manier waarop met de operationale winsten van banken op woninghypotheken wordt omgegaan. Hogere winsten van banken op woninghypotheken drukken de AIQ zoals berekend door het CPB. Bij de alternatieve AIQ is dit minder het geval. Ten slotte speelt in de berekening een cruciale rol hoe het looninkomen van zelfstandigen wordt berekend. In de reguliere AIQ wordt hiervoor het gemiddelde inkomen per arbeidsjaar voor werknemers gebruikt. In de alternatieve AIQ wordt het gemengd inkomen van zelfstandigen als looninkomen gezien.</text:p>
      <text:p text:style-name="ifm_p_ifm">De reguliere en alternatieve AIQ zijn lastig te vergelijken. Het CPB besteedde in het CEP 2014 aandacht aan de mogelijke vertekeningen die bij de AIQ die zij berekenen, een rol kunnen spelen. Bij deze alternatieven is onder andere gekeken naar de manier waarop het inkomen van zelfstandigen wordt meegenomen, maar ook naar een mogelijke vertekening van de winsten in de financiële sector. Dit laatste speelt bij de bedrijven AIQ geen rol.</text:p>
      <text:p text:style-name="ifm_p_ifm">Doordat de verschillende maatstaven lastig met elkaar te vergelijken zijn, nodigen de verschillende berekeningswijzen vooral uit tot een gesprek over hoe de AIQ het beste zou kunnen worden weergegeven, en hoe het inkomen van zelfstandigen en de vergoeding voor bankdiensten op woninghypotheken daarin zou moeten worden meegenomen. Daarnaast is het zinvol te onderzoeken of de verschillen zich concentreren in specifieke bedrijfstakken. Ik volg dan ook met interesse de hoorzitting over de ontwikkeling van de lonen en het AIQ die op initiatief van het lid Voortman zal plaatsvinden na het reces, en nodig de betrokken partijen uit om met een uniforme methode te komen om de AIQ te presenteren.</text:p>
      <text:p text:style-name="ifm_p_mt.3.76mm_ifm">Vraag 4</text:p>
      <text:p text:style-name="ifm_p_ifm">Kunt u hierbij ingaan op het feit dat de AIQ momenteel niet alleen lager is op basis van deze berekening maar dat deze ook in historisch perspectief op een laag niveau staat?</text:p>
      <text:p text:style-name="ifm_p_mt.3.76mm_ifm">Antwoord 4</text:p>
      <text:p text:style-name="ifm_p_ifm">Om echt iets te kunnen zeggen over het historische perspectief is het noodzakelijk om verder in de tijd terug te kunnen kijken, en om een eenduidige manier van berekenen van de AIQ overeen te komen. In de periode 1995–2015 die DNB weergeeft worden de laatste 8 jaar sterk beïnvloed door de crisis. Om te kunnen zien of dergelijke afwijkingen bij de (alternatieve) AIQ na eerdere economische crises ook zijn voorgekomen, hebben we eigenlijk een langere tijdsreeks nodig. Op dit moment is het niet mogelijk om deze tijdsreeks te maken, vanwege een revisie in de Nationale Rekeningen.</text:p>
      <text:p text:style-name="ifm_p_mt.3.76mm_ifm">Vraag 5 en 6</text:p>
      <text:p text:style-name="ifm_p_ifm">DNB stelt «In de afgelopen twee decennia vormt het toegerekend loon van zelfstandigen waarschijnlijk een overschatting van het arbeidsinkomen van zelfstandigen»; wat vindt u van de rol die ZZP-schap speelt in het geconstateerde lagere aandeel van de lonen?</text:p>
      <text:p text:style-name="ifm_p_ifm">Hoe duidt u de volgende zinsnede: «Daarnaast is de overschatting van het arbeidsinkomen van zelfstandigen sterker geworden sinds de financiële crisis»?</text:p>
      <text:p text:style-name="ifm_p_mt.3.76mm_ifm">Antwoord 5 en 6</text:p>
      <text:p text:style-name="ifm_p_ifm">In de kabinetsreactie op het IBO ZZP ben ik eerder ingegaan op de inkomenspositie van zelfstandigen. Een minderheid van de zzp’ers wordt zzp’er bij dreigende werkloosheid of omdat zij geen (geschikte) baan in loondienst kunnen vinden. Aan de onderkant van de arbeidsmarkt is hierdoor waarschijnlijk extra werkgelegenheid ontstaan, deels doordat zzp'ers tegen lagere kosten kunnen werken dan werknemers. Dit kan vooral in de crisis en vlak na de crisis een rol hebben gespeeld. De overgrote meerderheid van de zzp’ers in Nederland geeft aan ervoor te hebben gekozen vanwege de vrijheid en onafhankelijkheid. Ze zijn tevreden over hun keuze.</text:p>
      <text:p text:style-name="ifm_p_ifm">Gemiddeld is de populatie zzp’ers wat betreft inkomen niet slechter af dan de populatie werknemers<text:note text:id="ID-3060-d37e136" text:note-class="footnote"><text:note-citation text:label="2 ">2</text:note-citation><text:note-body><text:p text:style-name="ifm_p_font.normal_size.6.93pt_mt..5mm_indent.-0.1161in_mleft.0.1161in_ifm">Het gestandaardiseerd huishoudinkomen van zzp’ers is ongeveer gelijk aan het gestandaardiseerd huishoudinkomen van werknemers (bron: CBS Statline, geraadpleegd op 21 juni 2016).</text:p></text:note-body></text:note>, maar de spreiding binnen de populatie zzp’ers is veel groter. Er zijn hierdoor relatief veel zzp’ers met een laag inkomen. Dit lagere bruto inkomen wordt gecompenseerd door de lagere belasting- en premiedruk en een hogere toeslagenaanspraak waardoor het besteedbaar inkomen gelijk is aan dat van de populatie werknemers.</text:p>
      <text:p text:style-name="ifm_p_ifm">Om de groep kwetsbare zzp’ers te ondersteunen, is de Wet Aanpak Schijnconstructies ingevoerd en wordt de Wet Deregulering Beoordeling Arbeidsrelaties ingevoerd. Daarnaast zal het Lage Inkomensvoordeel ervoor zorgen dat juist aan de onderkant van de arbeidsmarkt het verschil tussen een werknemersrelatie en zzp’schap wordt verkleind.</text:p>
      <text:p text:style-name="ifm_p_mt.3.76mm_ifm">Vraag 7</text:p>
      <text:p text:style-name="ifm_p_ifm">Kunt u bij DNB nagaan wanneer nadere sectorale uitsplitsingen voor handen zullen zijn? Is daarbij bekend naar welke sectoren zal worden gekeken in het vervolg van dit onderzoek?</text:p>
      <text:p text:style-name="ifm_p_mt.3.76mm_ifm">Antwoord 7</text:p>
      <text:p text:style-name="ifm_p_ifm">DNB, CBS en CPB doen momenteel gezamenlijk onderzoek naar de databeschikbaarheid en een nieuwe definitie van de AIQ, waarbij ook naar sectoren wordt gekeken. Het aggregatieniveau van de sectoren waarvoor lange reeksen beschikbaar zijn maakt deel uit van dit onderzoek.</text:p>
      <text:p text:style-name="ifm_p_mt.3.76mm_ifm">Vraag 8</text:p>
      <text:p text:style-name="ifm_p_ifm">Welke uitleg geeft u aan het feit dat bedrijven volop profiteren van lage rentestanden en economisch herstel maar werkenden -behoudens de fiscale maatregelen van dit jaar- nauwelijks profiteren?</text:p>
      <text:p text:style-name="ifm_p_mt.3.76mm_ifm">Antwoord 8</text:p>
      <text:p text:style-name="ifm_p_ifm">In de juniraming van het CPB is te lezen dat de bezettingsgraad van de industrie weer terug is op het langjarig gemiddelde, wat een indicatie is dat de kapitaalgoederen niet meer onderbenut worden. Dit beeld wordt bevestigd door de groei van de investeringen, die volgens het CPB het gevolg is van toenemende bestedingen en de lage rente. Bedrijven zouden hun productiecapaciteit niet of in mindere mate uitbreiden als hun kapitaalgoederenvoorraad nog sterk onderbenut is. Doordat de investeringen de komende jaren harder groeien dan het bbp, komt de investeringsquote in 2017 weer uit boven het langjarig gemiddelde.</text:p>
      <text:p text:style-name="ifm_p_ifm">Van een sterk opwaarts effect op de lonen vanuit overbezetting is echter nog geen sprake, door de nog steeds ruime arbeidsmarkt. De economie herstelt en de onbenutte productiecapaciteit vermindert, maar de nog steeds hoge werkloosheid drukt de stijging van lonen. Het beschikbare arbeidspotentieel is namelijk nog niet volop ingezet; het aantal mensen dat werk zoekt of terug zou willen keren op de arbeidsmarkt, is nog relatief hoog, als gevolg van de grote stijging in werkloosheid in de crisisjaren.</text:p>
      <text:p text:style-name="ifm_p_ifm">De verwachting is wel dat de lonen (contractlonen en incidenteel) in 2016 en 2017 groeien met ruim 2% door de groei van de arbeidsproductiviteit. In combinatie met een geringe groei van de producentenprijzen stijgt de reguliere AIQ voor de marktsector licht.</text:p>
      <text:p text:style-name="ifm_p_mt.3.76mm_ifm">Vraag 9</text:p>
      <text:p text:style-name="ifm_p_ifm">Wat zegt de langjarige analyse van het Centraal Bureau voor de Statistiek (CBS) over de verhouding tussen lonen en arbeidsproductiviteit?</text:p>
      <text:p text:style-name="ifm_p_mt.3.76mm_ifm">Antwoord 9</text:p>
      <text:p text:style-name="ifm_p_ifm">Het CBS heeft eind vorig jaar een studie uitgebracht waaruit blijkt dat tot en met 2008 de arbeidsproductiviteit gemiddeld sneller groeide dan de reële beloning<text:note text:id="ID-3060-d37e189" text:note-class="footnote"><text:note-citation text:label="3 ">3</text:note-citation><text:note-body><text:p text:style-name="ifm_p_font.normal_size.6.93pt_mt..5mm_indent.-0.1161in_mleft.0.1161in_ifm">De Bondt, H. (2015), <text:span text:style-name="ifm_span_font.italic_size.6.93pt_ifm">Productiviteit in Nederland 2002–2014</text:span>, CBS 2015|08. Het gaat hierbij om de arbeidsproductiviteit van de commerciële sector (exclusief de sectoren: verhuur van en handel in onroerend goed; openbaar bestuur; onderwijs; en huishoudens als werkgever).</text:p></text:note-body></text:note>. In het crisisjaar 2009 groeiden de twee naar elkaar toe. De productiviteit nam onder druk van de crisis af, terwijl de beloning nog bleef stijgen. Dit komt doordat arbeidsovereenkomsten voor langere tijd gelden, waardoor een looncorrectie op korte termijn niet mogelijk is.</text:p>
      <text:p text:style-name="ifm_p_ifm">Na 2009 groeide het verschil tussen de arbeidsproductiviteit en de reële beloning: de arbeidsproductiviteit herstelde zich snel, terwijl de beloning tot en met 2013 alleen maar afnam. Deze tegengestelde beweging van de beloning en de productiviteit na 2009 kan voor een deel worden verklaard door de toegenomen werkloosheid.</text:p>
      <text:p text:style-name="ifm_p_mt.3.76mm_ifm">Vraag 10, 11 en 12</text:p>
      <text:p text:style-name="ifm_p_ifm">Deelt u de mening dat ook die analyses duiden op ruimte voor meer loonstijgingen? Wat is de oorzaak dat die niet van de grond kwamen de afgelopen jaren?</text:p>
      <text:p text:style-name="ifm_p_ifm">Wat heeft het kabinet na de Algemene financiële beschouwingen ondernomen om tot hogere lonen te komen zoals in dat debat is verzocht?</text:p>
      <text:p text:style-name="ifm_p_ifm">Welke aanvullende acties bent u bereid te ondernemen om tot hogere beloningen van werkenden te komen?</text:p>
      <text:p text:style-name="ifm_p_mt.3.76mm_ifm">Antwoord 10, 11 en 12</text:p>
      <text:p text:style-name="ifm_p_ifm">Alleen op basis van de alternatieve AIQ lijkt het mij niet mogelijk om conclusies te trekken over de loonruimte, zeker niet voor werknemers. Volgens het CPB loopt in de periode 1970 – 2012 de productiviteit niet uit de pas met de reële loonvoet. Dit resultaat geldt echter op macroniveau, voor de gehele Nederlandse marktsector. Dit betekent dat het verschil tussen de reële loonvoet en de productiviteit tussen bedrijven of tussen bedrijfstakken kan verschillen.</text:p>
      <text:p text:style-name="ifm_p_ifm">Dit strookt ook met het pleidooi van DNB voor een gedifferentieerde loonstijging. Het invullen van de loonruimte is aan de sociale partners. Als er ruimte is voor loonstijging door de aantrekkende economie, is het primair aan hen om dat bij de cao onderhandelingen te verdelen. Daarnaast heeft het kabinet geregeld en goed contact met de sociale partners en kan hen bij die contacten er nog eens wijzen dat die eventuele ruimte ook benut zou moeten worden. Benutting van eventuele loonruimte in sectoren waar de lonen achterblijven bij de productiviteit, kan de binnenlandse vraag verder ondersteunen. Dit ondersteunt het economische herstel ve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Nijboer en Kerstens over het bericht dat de alternatieve arbeidsinkomensquote momenteel relatief laag is</dc:title>
    <meta:user-defined meta:name="OVERHEIDop.ParlID/DC.identifier">ah-tk-20152016-3060</meta:user-defined>
    <meta:user-defined meta:name="OVERHEIDop.vraagnummer">2016Z08921</meta:user-defined>
    <meta:user-defined meta:name="OVERHEIDop.aanhangselNummer">306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H. Nijboer</meta:user-defined>
    <meta:user-defined meta:name="OVERHEIDop.ontvanger">L.F. Asscher</meta:user-defined>
    <meta:user-defined meta:name="OVERHEIDop.vergaderjaar">2015-2016</meta:user-defined>
    <meta:user-defined meta:name="DCTERMS.W3CDTF/OVERHEIDop.datumOntvangst">2016-07-06</meta:user-defined>
    <meta:user-defined meta:name="OVERHEID.StatenGeneraal/DC.creator">Tweede Kamer der Staten-Generaal</meta:user-defined>
    <dc:language>nl</dc:language>
    <meta:user-defined meta:name="DCTERMS.alternative"/>
    <meta:user-defined meta:name="DC.title">Antwoord op vragen van de leden Nijboer en Kerstens over het bericht dat de alternatieve arbeidsinkomensquote momenteel relatief laag is</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