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30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6</text:p>
      <text:p text:style-name="ifm_p_font.roman_mt.3.76mm_ifm">Vragen van het lid <text:span text:style-name="ifm_span_font.bold_ifm">Van Veldhoven</text:span> (D66) aan de Minister voor Buitenlandse Handel en Ontwikkelingssamenwerking over <text:span text:style-name="ifm_span_font.italic_ifm">toegang tot veilige abortus voor verkrachtingsslachtoffers in conflictgebieden</text:span> (ingezonden 2 oktober 2015).</text:p>
      <text:p text:style-name="ifm_p_font.roman_mt.3.76mm_ifm">Antwoord van Minister <text:span text:style-name="ifm_span_font.bold_ifm">Ploumen</text:span> (Buitenlandse Handel en Ontwikkelingssamenwerking) (ontvangen 15 oktober 2015).</text:p>
      <text:p text:style-name="ifm_p_mt.3.76mm_ifm">Vraag 1</text:p>
      <text:p text:style-name="ifm_p_ifm">Bent u bekend met het gewijzigde EU-standpunt inzake toegang tot veilige abortus voor verkrachtingsslachtoffers in conflictgebieden?<text:note text:id="ID-2015Z18046-d37e58" text:note-class="footnote"><text:note-citation text:label="1 ">1</text:note-citation><text:note-body><text:p text:style-name="ifm_p_font.normal_size.6.93pt_mt..5mm_indent.-0.1161in_mleft.0.1161in_ifm">Op 11 september jl. heeft de Europese Commissie bevestigd dat vrouwen en meisjes verkracht in oorlogsgebieden onder internationaal humanitair recht toegang moeten krijgen tot alle benodigde medische zorg, inclusief toegang tot veilige abortus, ook al is abortus bij nationale wetgeving verboden.</text:p></text:note-body></text:note></text:p>
      <text:p text:style-name="ifm_p_mt.3.76mm_ifm">Antwoord 1</text:p>
      <text:p text:style-name="ifm_p_ifm">Ja.</text:p>
      <text:p text:style-name="ifm_p_mt.3.76mm_ifm">Vraag 2</text:p>
      <text:p text:style-name="ifm_p_ifm">Kunt u bevestigen dat Nederland, samen met het Verenigd Koninkrijk, Frankrijk, de VN-Veiligheidsraad en de VN-Secretaris-Generaal, koploper is en zal blijven in het uitdragen van dit beleid?</text:p>
      <text:p text:style-name="ifm_p_mt.3.76mm_ifm">Antwoord 2</text:p>
      <text:p text:style-name="ifm_p_ifm">Ja.</text:p>
      <text:p text:style-name="ifm_p_mt.3.76mm_ifm">Vraag 3</text:p>
      <text:p text:style-name="ifm_p_ifm">Hoe zal u dit nieuwe beleid van de Europese Commissie actief ondersteunen en bijdragen aan het vergroten van het draagvlak onder de EU-lidstaten?</text:p>
      <text:p text:style-name="ifm_p_mt.3.76mm_ifm">Antwoord 3</text:p>
      <text:p text:style-name="ifm_p_ifm">Zowel in bilaterale als in multilaterale ontmoetingen en onderhandelingen blijft Nederland het belang van volledige toegang tot seksuele en reproductieve gezondheid en rechten, waaronder abortus, onderstrepen en uitdragen. Daarbij schuw ik het gesprek met niet gelijkgestemde landen of religieuze instellingen niet. Ook binnen de Europese Unie spant Nederland zich in om dit beleid uit te dragen. Ik heb in mei van dit jaar samen met 15 andere EU ministers een brief gestuurd naar Eurocommissaris Mimica en Hoge Vertegenwoordiger Mogherini met daarin de aansporing aan de Europese Unie om steviger in te zetten op seksuele en reproductieve gezondheid. Als vervolgstap is het nu aan de EU ambassades in met name conflictgebieden om het belang van seksuele en reproductieve gezondheid onder de aandacht te brengen van de ter plaatse actieve partnerorganisaties.</text:p>
      <text:p text:style-name="ifm_p_mt.3.76mm_ifm">Vraag 4</text:p>
      <text:p text:style-name="ifm_p_ifm">Zal u dit beleid publiekelijk voorstaan tijdens de VN-Veiligheidsraad op 13 oktober a.s. in New York in het debat over Vrouwen, Vrede en Veiligheid?</text:p>
      <text:p text:style-name="ifm_p_mt.3.76mm_ifm">Antwoord 4</text:p>
      <text:p text:style-name="ifm_p_ifm">Ja.</text:p>
      <text:p text:style-name="ifm_p_mt.3.76mm_ifm">Vraag 5</text:p>
      <text:p text:style-name="ifm_p_ifm">Zal u toezien op spoedige implementatie van dit beleid dat bepalend is voor de toekomst van verkrachtingsslachtoffers in onder meer Syrië, Nigeria en Congo?</text:p>
      <text:p text:style-name="ifm_p_mt.3.76mm_ifm">Antwoord 5</text:p>
      <text:p text:style-name="ifm_p_ifm">Ja, daar zal het Kabinet op toezien. Tijdens conflicten en humanitaire crises zijn vrouwen vaak slachtoffer van seksueel geweld. Nederland bepleit daarom voortdurende steun aan vrouwen inclusief het recht op abortus. Er zijn meerdere kanalen en middelen die de spoedige implementatie van dit beleid faciliteren. Nederland zelf doet dit bijvoorbeeld via het «Dutch Relief Fund», waarbij specifieke aandacht uitgaat naar kwetsbare groepen, met name vrouwen en meisjes. In de aanloop naar de World Humanitarian Summit stelt Nederland het belang van gender en seksuele en reproductieve gezondheid, inclusief abortus en psychosociale ondersteuning voor slachtoffers van seksueel geweld, consequent aan de orde in EU verband en in periodieke consultaties met VN-instellingen.</text:p>
      <text:p text:style-name="ifm_p_mt.3.76mm_ifm">Vraag 6</text:p>
      <text:p text:style-name="ifm_p_ifm">Bent u bereid deze vragen vóór 13 oktober a.s. te beantwoorden?</text:p>
      <text:p text:style-name="ifm_p_mt.3.76mm_ifm">Antwoord 6</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Van Veldhoven over abortus voor verkrachtingsslachtoffers in conflictgebieden</dc:title>
    <meta:user-defined meta:name="OVERHEIDop.ParlID/DC.identifier">ah-tk-20152016-306</meta:user-defined>
    <meta:user-defined meta:name="OVERHEIDop.vraagnummer">2015Z18046</meta:user-defined>
    <meta:user-defined meta:name="OVERHEIDop.aanhangselNummer">306</meta:user-defined>
    <meta:user-defined meta:name="OVERHEIDop.AanhangselTypen/DC.type">Antwoord</meta:user-defined>
    <meta:user-defined meta:name="OVERHEIDop.Parlementair/DC.type">Aanhangsel van de Handelingen</meta:user-defined>
    <meta:user-defined meta:name="OVERHEIDop.indiener">S. van Veldhoven</meta:user-defined>
    <meta:user-defined meta:name="OVERHEIDop.ontvanger">E.M.J. Ploumen</meta:user-defined>
    <meta:user-defined meta:name="OVERHEIDop.vergaderjaar">2015-2016</meta:user-defined>
    <meta:user-defined meta:name="DCTERMS.W3CDTF/OVERHEIDop.datumOntvangst">2015-10-15</meta:user-defined>
    <meta:user-defined meta:name="OVERHEID.StatenGeneraal/DC.creator">Tweede Kamer der Staten-Generaal</meta:user-defined>
    <dc:language>nl</dc:language>
    <meta:user-defined meta:name="DCTERMS.alternative"/>
    <meta:user-defined meta:name="DC.title">Antwoord op vragen van het lid Van Veldhoven over abortus voor verkrachtingsslachtoffers in conflictgebieden</meta:user-defined>
    <meta:user-defined meta:name="DCTERMS.W3CDTF/DCTERMS.available">2015-10-16</meta:user-defined>
    <meta:user-defined meta:name="OVERHEIDop.publicationName">Kamervragen (Aanhangsel)</meta:user-defined>
    <meta:user-defined meta:name="OVERHEID.Organisatietype/OVERHEID.organisationType">staten generaal</meta:user-defined>
    <meta:user-defined meta:name="DCTERMS.W3CDTF/DCTERMS.issued">2015-10-15</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