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Belhaj</text:span> (D66) aan de Minister van Defensie over <text:span text:style-name="ifm_span_font.italic_ifm">de stijging van het aantal ernstige ongevallen bij Defensie</text:span> (ingezonden 17 juni 2016).</text:p>
      <text:p text:style-name="ifm_p_font.roman_mt.3.76mm_ifm">Antwoord van Minister <text:span text:style-name="ifm_span_font.bold_ifm">Hennis-Plasschaert</text:span> (Defensie) (ontvangen 6 juli 2016).</text:p>
      <text:p text:style-name="ifm_p_mt.3.76mm_ifm">Vraag 1 en 3</text:p>
      <text:p text:style-name="ifm_p_ifm">Wat is uw reactie op het bericht «Aantal meldingen ernstige ongevallen bij Defensie stijgt»?<text:note text:id="ID-2016Z12316-d37e57" text:note-class="footnote"><text:note-citation text:label="1 ">1</text:note-citation><text:note-body><text:p text:style-name="ifm_p_font.normal_size.6.93pt_mt..5mm_indent.-0.1161in_mleft.0.1161in_ifm">http://www.nu.nl/binnenland/4278168/aantal-meldingen-ernstige-ongevallen-bij-defensie-stijgt.html.,16 juni 2016</text:p></text:note-body></text:note></text:p>
      <text:p text:style-name="ifm_p_ifm">Kunt u een toelichting en verklaring geven ten aanzien van het feit dat het aantal meldingen van ernstige ongevallen bij Defensie stijgt?</text:p>
      <text:p text:style-name="ifm_p_mt.3.76mm_ifm">Antwoord 1 en 3</text:p>
      <text:p text:style-name="ifm_p_ifm">Bij het melden van voorvallen gerelateerd aan bedrijfsveiligheid hanteert Defensie de volgende driedeling:</text:p>
      <text:p text:style-name="ifm_p_ifm">onveilige situaties;</text:p>
      <text:p text:style-name="ifm_p_ifm">incidenten (bijna-ongevallen);</text:p>
      <text:p text:style-name="ifm_p_ifm">ongevallen</text:p>
      <text:p text:style-name="ifm_p_ifm">categorie 1 of 2 (licht letsel, ziekenhuisopname korter dan 24 uur, schade minder dan € 100.000)</text:p>
      <text:p text:style-name="ifm_p_ifm">categorie 3 of 4 (ziekenhuisopname langer dan 24 uur of blijvend letsel, schade meer dan € 100.000).</text:p>
      <text:p text:style-name="ifm_p_ifm">Het aantal ongevallen (categorie 3) tijdens de diensturen is toegenomen, terwijl het aantal bedrijfs- en dienstongevallen met een zwaarder fysiek aspect (categorie 4) tijdens de diensturen nagenoeg gelijk is gebleven.</text:p>
      <text:p text:style-name="ifm_p_ifm">De stijging van het aantal meldingen hangt onder meer samen met de verbeterde meldingscultuur bij Defensie. Er is meer aandacht voor het melden van voorvallen. Bovendien is het melden van voorvallen gebruikersvriendelijker geworden en krijgt de melder een bericht over wat er met de melding is gedaan.</text:p>
      <text:p text:style-name="ifm_p_mt.3.76mm_ifm">Vraag 2</text:p>
      <text:p text:style-name="ifm_p_ifm">Kunt u de stukken waarover nu.nl beschikt aan de Kamer doen toekomen? Zo niet, kunt u in een tabel overzichtelijk aangeven hoeveel meldingen er zijn van ernstige ongevallen bij Defensie, per jaar, in de jaren 2010–2015? Kunt u daarbij tevens aangeven wat voor soort letsel het betreft en om wat voor soort ongevallen het gaat?</text:p>
      <text:p text:style-name="ifm_p_mt.3.76mm_ifm">Antwoord 2</text:p>
      <text:p text:style-name="ifm_p_ifm">De stukken zijn als bijlage bij deze brief gevoegd<text:note text:id="ID-3057-d37e99" text:note-class="footnote"><text:note-citation text:label="2 ">2</text:note-citation><text:note-body><text:p text:style-name="ifm_p_font.normal_size.6.93pt_mt..5mm_indent.-0.1161in_mleft.0.1161in_ifm">Ter inzage gelegd bij het Centraal Informatiepunt Tweede Kamer</text:p></text:note-body></text:note> en openbaar gemaakt op: www.rijksoverheid.nl/documenten/wob-verzoeken/2016/06/08/besluit-wob-verzoek-over-incidenten-medewerkers-defensie en www.rijksoverheid.nl/documenten/wob-verzoeken/2015/08/02/besluit-wob-verzoek-ongevallen-defensie.</text:p>
      <text:p text:style-name="ifm_p_mt.3.76mm_ifm">Vraag 4</text:p>
      <text:p text:style-name="ifm_p_ifm">Klopt het dat de bezuinigingen van de afgelopen jaren de oorzaak zijn van een stijging van aantal meldingen van ernstige ongevallen bij Defensie?</text:p>
      <text:p text:style-name="ifm_p_mt.3.76mm_ifm">Antwoord 4</text:p>
      <text:p text:style-name="ifm_p_ifm">Er is geen sprake van een stijging van het aantal meldingen van ernstige ongevallen bij Defensie.</text:p>
      <text:p text:style-name="ifm_p_mt.3.76mm_ifm">Vraag 5</text:p>
      <text:p text:style-name="ifm_p_ifm">Op welke wijze wilt u het aantal ernstige ongevallen bij Defensie verminderen? Welk beleid wordt daartoe gevoerd?</text:p>
      <text:p text:style-name="ifm_p_mt.3.76mm_ifm">Antwoord 5</text:p>
      <text:p text:style-name="ifm_p_ifm">Het bedrijfsveiligheidsbeleid bij Defensie is erop gericht om de risico’s op schade, letsel en verzuim zoveel mogelijk te reduceren en om de bedrijfsveiligheid doorlopend te verbeteren. Hiertoe verrichten de defensieonderdelen risico-inventarisaties en evaluaties. Vorig jaar is geconstateerd dat er achterstanden waren (Kamerstuk 34 300 X, nr. 10 van 1 oktober 2015). Deze worden inmiddels ingelopen. Op grond van deze risico-inventarisaties en evaluaties worden maatregelen genomen. Ernstige ongevallen en incidenten worden altijd onderzocht om te bezien welke lessen hieruit kunnen worden getrokken om herhalingen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de stijging van het aantal ernstige ongevallen bij Defensie</dc:title>
    <meta:user-defined meta:name="OVERHEIDop.ParlID/DC.identifier">ah-tk-20152016-3057</meta:user-defined>
    <meta:user-defined meta:name="OVERHEIDop.vraagnummer">2016Z12316</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Belhaj over de stijging van het aantal ernstige ongevallen bij Defensie</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