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0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6</text:p>
      <text:p text:style-name="ifm_p_font.roman_mt.3.76mm_ifm">Vragen van het lid <text:span text:style-name="ifm_span_font.bold_ifm">Van Dekken</text:span> (PvdA) aan de Staatssecretaris van Economische Zaken en de Minister van Volksgezondheid, Welzijn en Sport over <text:span text:style-name="ifm_span_font.italic_ifm">het gebruik van antibiotica door boeren</text:span> (ingezonden 9 juni 2016).</text:p>
      <text:p text:style-name="ifm_p_font.roman_mt.3.76mm_ifm">Antwoord van Staatssecretaris <text:span text:style-name="ifm_span_font.bold_ifm">van Dam</text:span> (Economische Zaken), mede namens de Minister van Volksgezondheid, Welzijn en Sport (ontvangen 6 juli 2016).</text:p>
      <text:p text:style-name="ifm_p_mt.3.76mm_ifm">Vraag 1</text:p>
      <text:p text:style-name="ifm_p_ifm">Bent u bekend met de brief «Het gebruik van antibiotica bij landbouwhuisdieren in 2015» van de Autoriteit Diergeneesmiddelen (SDa)<text:note text:id="ID-2016Z11626-d37e57" text:note-class="footnote"><text:note-citation text:label="1 ">1</text:note-citation><text:note-body><text:p text:style-name="ifm_p_font.normal_size.6.93pt_mt..5mm_indent.-0.1161in_mleft.0.1161in_ifm">http://www.autoriteitdiergeneesmiddelen.nl/nl/nieuws/148/sda-brief-het-gebruik-van-antibiotica-bij-landbouwhuisdieren-in-2015</text:p></text:note-body></text:note> en het rapport hierover van de SDa?<text:note text:id="ID-2016Z11626-d37e66" text:note-class="footnote"><text:note-citation text:label="2 ">2</text:note-citation><text:note-body><text:p text:style-name="ifm_p_font.normal_size.6.93pt_mt..5mm_indent.-0.1161in_mleft.0.1161in_ifm">http://www.autoriteitdiergeneesmiddelen.nl/Userfiles/AB%20gebruik%202015/def-sda-rapportage-antibioticumgebruik-2015.pdf</text:p></text:note-body></text:note></text:p>
      <text:p text:style-name="ifm_p_mt.3.76mm_ifm">Antwoord 1</text:p>
      <text:p text:style-name="ifm_p_ifm">Ja, het rapport van de SDa, vergezeld van onze reactie, hebben wij op 17 juni jl. aan uw Kamer gestuurd.</text:p>
      <text:p text:style-name="ifm_p_mt.3.76mm_ifm">Vraag 2, 3 en 4</text:p>
      <text:p text:style-name="ifm_p_ifm">Wat is uw reactie op het feit dat de daling van het antibioticagebruik tussen 2009 en 2015 slechts 58% is, terwijl 70% als doelstelling is gesteld?</text:p>
      <text:p text:style-name="ifm_p_ifm">Welke aanvullende stappen zullen worden genomen om zo snel als mogelijk alsnog een daling van 70% ten opzichte van 2009 te bereiken? Wanneer wordt deze daling verwacht?</text:p>
      <text:p text:style-name="ifm_p_ifm">Hoe wordt een stijging van het antibioticumgebruik voorkomen, zoals nu bij de kalversector en kalkoensector heeft plaatsgevonden?</text:p>
      <text:p text:style-name="ifm_p_mt.3.76mm_ifm">Antwoord 2, 3 en 4</text:p>
      <text:p text:style-name="ifm_p_ifm">Evenals de SDa zijn wij positief over de gerealiseerde daling van het gebruik met 58,4% in de periode 2009 – 2015. Deze reductie heeft geleid tot een substantiële daling van resistentieniveaus in de sectoren. Ook in internationaal verband is dit een resultaat dat veel waardering krijgt.</text:p>
      <text:p text:style-name="ifm_p_ifm">Naar aanleiding van haar rapportage over het antibioticumgebruik in de dierhouderij in 2014, concludeerde de SDa reeds dat het in de lijn der verwachting lag dat de daling van het antibioticagebruik geleidelijk tot stilstand zou komen.</text:p>
      <text:p text:style-name="ifm_p_ifm">We zijn er echter nog niet. Wij blijven vasthouden aan de doelstelling om het antibioticumgebruik in de dierhouderij te verminderen. Volgende stappen zijn daarom nodig om te komen tot verdere reductie van het gebruik en daarmee vermindering van risico’s voor resistentieontwikkeling en resistentieverspreiding voor de volksgezondheid. Inspanningen van met name veelgebruikende bedrijven en veelvoorschrijvende dierenartsen zijn nodig om een verdere reductie te realiseren.</text:p>
      <text:p text:style-name="ifm_p_ifm">Als eerste stap hebben de organisaties van de betrokken veehouderijsectoren en de beroepsgroep van dierenartsen afgelopen jaar reeds een aantal aanvullende maatregelen genomen, gericht op een verdere reductie. Een aantal van deze maatregelen is genoemd in onze brief van mei 2015 (TK 29 683, nr. 200). Deze maatregelen richten zich op structureel veelgebruikende veehouders en veelvoorschrijvende dierenartsen, waaronder:</text:p>
      <text:p text:style-name="ifm_p_ifm">Dierenartsen met een voorschrijfpatroon in het actiegebied zijn sinds</text:p>
      <text:p text:style-name="ifm_p_ifm">1 januari 2016 verplicht om verbetermaatregelen te nemen. Deze bestaan uit een aantal acties die de dierenarts moet inzetten, zoals intercollegiaal overleg; de dierenarts moet aantoonbaar samen met de veehouder werken aan reductie van het antibioticum gebruik</text:p>
      <text:p text:style-name="ifm_p_ifm">Aanscherping van verplichte verbeterplannen van bedrijven in het actiegebied.</text:p>
      <text:p text:style-name="ifm_p_ifm">Wij verwachten dat deze maatregelen bijdragen aan versterking van het zorgvuldig gebruik van antibiotica, en daarmee aan verdere reductie.</text:p>
      <text:p text:style-name="ifm_p_ifm">Aanvullende stappen zijn echter nodig om de diergezondheid te verbeteren, en daarmee het antibioticagebruik structureel te verlagen. Veehouderijsectoren en de beroepsgroep dierenartsen erkennen dat. Zoals in de brief van 17 juni 2016 vermeld, zijn wij met deze stakeholders in overleg om tot een aanpak voor vervolgbeleid te komen. Voor het zomerreces informeren wij u over dit vervolgbeleid. Uitgangspunt in deze aanpak is «gezondheid is de norm, ziekte de uitzondering». Deze aanpak zal in de praktijk echter niet kunnen voorkomen dat (incidenteel) op bedrijfs- of regioniveau ziektes de kop opsteken, waarvoor inzet van antibiotica geïndiceerd is. Zieke dieren moeten behandeld kunnen blijven worden. De SDa geeft aan dat de stijging van het antibioticumgebruik bij kalkoenen geassocieerd wordt met een aantal uitbraken van de ziekte «blackhead».</text:p>
      <text:p text:style-name="ifm_p_mt.3.76mm_ifm">Vraag 5</text:p>
      <text:p text:style-name="ifm_p_ifm">Bent u bereid zo snel mogelijk doelstellingen, verdergaand dan een daling van 70% ten opzichte van 2009, te stellen? Is er al onderzoek gedaan naar de verdere gewenste daling en de haalbaarheid hiervan? Zo ja, wat is deze doelstelling? Zo nee, is het naar uw oordeel nodig dit uit te (laten) voeren?</text:p>
      <text:p text:style-name="ifm_p_mt.3.76mm_ifm">Antwoord 5</text:p>
      <text:p text:style-name="ifm_p_ifm">De SDa pleit in zijn rapportage voor diepgaande analyse per sector naar «kritische succesfactoren» die ervoor zorgen dat bedrijven een laag antibioticumgebruik hebben. Wij delen – met de veehouderijsectoren – de mening van de SDa dat uitvoering van deze analyse nodig is. Kennis over deze succesfactoren is essentieel om effectieve maatregelen te kunnen nemen om het gebruik bij bedrijven met hoger gebruik verder te verminderen. Op basis hiervan kunnen nader onderbouwde – sectorspecifieke – doelstellingen worden geformuleerd voor een verdere reductie van het antibioticagebruik in de dierhouderij In onze brief over het vervolgbeleid die wij voor het zomerreces aan de Kamer sturen, zullen wij u verder informeren over dit onderzoek naar de kritische succesfactoren.</text:p>
      <text:p text:style-name="ifm_p_mt.3.76mm_ifm">Vraag 6</text:p>
      <text:p text:style-name="ifm_p_ifm">Is het waar dat er nog bedrijven zijn die geen verandering in antibioticagebruik laten zien?</text:p>
      <text:p text:style-name="ifm_p_mt.3.76mm_ifm">Antwoord 6</text:p>
      <text:p text:style-name="ifm_p_ifm">Ja, de SDa constateert dat er nog bedrijven zijn die geen verandering in gebruik laten zien. Daarom zullen bedrijven in het actiegebied (rood) en het signaleringsgebied (oranje) aangezet moeten worden tot extra inspanningen om het gebruik te verlagen.</text:p>
      <text:p text:style-name="ifm_p_mt.3.76mm_ifm">Vraag 7</text:p>
      <text:p text:style-name="ifm_p_ifm">Bent u bereid te laten onderzoeken waarom er bij deze bedrijven geen daling zichtbaar is? Welke stappen kunnen genomen worden om dit alsnog te bewerkstelligen? Is het mogelijk om, indien nodig, hierbij dwingende maatregelen te nemen?</text:p>
      <text:p text:style-name="ifm_p_mt.3.76mm_ifm">Antwoord 7</text:p>
      <text:p text:style-name="ifm_p_ifm">Ja, zoals gemeld in het antwoord op vraag 5, zetten wij samen met de veehouderijsectoren in op de diepgaande analyse naar de kritische succesfactoren waarmee een verdere reductie kan worden gerealiseerd op bedrijven met een hoog gebruik. In deze onderzoeksaanpak worden zowel groene als rode bedrijven onderzocht. Tevens zal per sector een onderzoekspilot worden uitgevoerd bij rode bedrijven, waarbij een effectieve aanpak wordt onderzocht en ontwikkeld om faalfactoren bij deze bedrijven weg te nemen, succesfactoren in te zetten en reductie in gebruik richting het «groene» streefgebied te real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Dekken over het gebruik van antibiotica door boeren</dc:title>
    <meta:user-defined meta:name="OVERHEIDop.ParlID/DC.identifier">ah-tk-20152016-3056</meta:user-defined>
    <meta:user-defined meta:name="OVERHEIDop.vraagnummer">2016Z11626</meta:user-defined>
    <meta:user-defined meta:name="OVERHEIDop.aanhangselNummer">3056</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ontvanger">M.H.P. van Dam</meta:user-defined>
    <meta:user-defined meta:name="OVERHEIDop.vergaderjaar">2015-2016</meta:user-defined>
    <meta:user-defined meta:name="DCTERMS.W3CDTF/OVERHEIDop.datumOntvangst">2016-07-06</meta:user-defined>
    <meta:user-defined meta:name="OVERHEID.StatenGeneraal/DC.creator">Tweede Kamer der Staten-Generaal</meta:user-defined>
    <dc:language>nl</dc:language>
    <meta:user-defined meta:name="DCTERMS.alternative"/>
    <meta:user-defined meta:name="DC.title">Antwoord op vragen van het lid Van Dekken over het gebruik van antibiotica door boeren</meta:user-defined>
    <meta:user-defined meta:name="DCTERMS.W3CDTF/DCTERMS.available">2016-07-08</meta:user-defined>
    <meta:user-defined meta:name="OVERHEIDop.publicationName">Kamervragen (Aanhangsel)</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