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5</text:p>
      <text:p text:style-name="ifm_p_font.roman_mt.3.76mm_ifm">Vragen van de leden <text:span text:style-name="ifm_span_font.bold_ifm">Hoogland</text:span> en <text:span text:style-name="ifm_span_font.bold_ifm">Oosenbrug</text:span> (beiden PvdA) aan de Minister en Staatssecretaris van Infrastructuur en Milieu en de Minister van Economische Zaken over <text:span text:style-name="ifm_span_font.italic_ifm">mobiele dekking in spoor- en autotunnels</text:span> (ingezonden 12 mei 2016).</text:p>
      <text:p text:style-name="ifm_p_font.roman_mt.3.76mm_ifm">Antwoord van Staatssecretaris <text:span text:style-name="ifm_span_font.bold_ifm">Dijksma</text:span> (Infrastructuur en Milieu), mede namens de Ministers van Infrastructuur en Milieu van Economische Zaken (ontvangen 6 juli 2016).</text:p>
      <text:p text:style-name="ifm_p_mt.3.76mm_ifm">Vraag 1</text:p>
      <text:p text:style-name="ifm_p_ifm">Herinnert u zich uw antwoorden op eerdere vragen over de gebrekkige dekking in onder meer de spoortunnel in Delft?<text:note text:id="ID-2016Z09243-d37e60" text:note-class="footnote"><text:note-citation text:label="1 ">1</text:note-citation><text:note-body><text:p text:style-name="ifm_p_font.normal_size.6.93pt_mt..5mm_indent.-0.1161in_mleft.0.1161in_ifm">Aanhangsel-Handelingen vergaderjaar 2014–2015, nr. 1322</text:p></text:note-body></text:note>
         <text:note text:id="ID-2016Z09243-d37e68" text:note-class="footnote"><text:note-citation text:label="2 ">2</text:note-citation><text:note-body><text:p text:style-name="ifm_p_font.normal_size.6.93pt_mt..5mm_indent.-0.1161in_mleft.0.1161in_ifm">Aanhangsel-Handelingen vergaderjaar 2014–2015, nr. 3167</text:p></text:note-body></text:note></text:p>
      <text:p text:style-name="ifm_p_mt.3.76mm_ifm">Antwoord 1</text:p>
      <text:p text:style-name="ifm_p_ifm">Ja.</text:p>
      <text:p text:style-name="ifm_p_mt.3.76mm_ifm">Vraag 2</text:p>
      <text:p text:style-name="ifm_p_ifm">Is er inmiddels bereik in de spoortunnel in Delft? Zo ja, sinds wanneer? Zo nee, wanneer verwacht u dat treinreizigers kunnen beschikken over een mobiel netwerk in de spoortunnel Delft?</text:p>
      <text:p text:style-name="ifm_p_mt.3.76mm_ifm">Antwoord 2</text:p>
      <text:p text:style-name="ifm_p_ifm">Ja. Vanaf 12 mei 2016 is er mobiel bereik in de spoortunnel van Delft. Eén van de mobiele operators heeft dit netwerk in samenwerking met ProRail voor de klanten van alle mobiele providers gerealiseerd.</text:p>
      <text:p text:style-name="ifm_p_mt.3.76mm_ifm">Vraag 3</text:p>
      <text:p text:style-name="ifm_p_ifm">Hoe beoordeelt u het proces rondom de aanleg van een mobiel netwerk in de spoortunnel Delft? Kunt u bij de beantwoording op deze vraag ingaan op de volgende uitspraken, gedaan door betrokken partijen:</text:p>
      <text:p text:style-name="ifm_p_ifm">«Ik vind het belangrijk dat ook in spoortunnels goed telefoonverkeer mogelijk is» (Staatssecretaris Mansveld)<text:note text:id="ID-2016Z09243-d37e90" text:note-class="footnote"><text:note-citation text:label="3 ">3</text:note-citation><text:note-body><text:p text:style-name="ifm_p_font.normal_size.6.93pt_mt..5mm_indent.-0.1161in_mleft.0.1161in_ifm">Aanhangsel-Handelingen vergaderjaar 2014–2015, nr. 1322, Antwoord op vraag 2</text:p></text:note-body></text:note></text:p>
      <text:p text:style-name="ifm_p_ifm">«Het streven is om dit najaar [2015] te starten met de bouw [...]» (Staatssecretaris Mansveld)<text:note text:id="ID-2016Z09243-d37e100" text:note-class="footnote"><text:note-citation text:label="4 ">4</text:note-citation><text:note-body><text:p text:style-name="ifm_p_font.normal_size.6.93pt_mt..5mm_indent.-0.1161in_mleft.0.1161in_ifm">Aanhangsel-Handelingen vergaderjaar 2014–2015, nr. 3167, Antwoord op vraag 2</text:p></text:note-body></text:note></text:p>
      <text:p text:style-name="ifm_p_ifm">«Alles was klaar, maar door een administratieve fout bij KPN ging het mis» (Woordvoerder ProRail)<text:note text:id="ID-2016Z09243-d37e110" text:note-class="footnote"><text:note-citation text:label="5 ">5</text:note-citation><text:note-body><text:p text:style-name="ifm_p_font.normal_size.6.93pt_mt..5mm_indent.-0.1161in_mleft.0.1161in_ifm">AD.nl, 17 december 2015, http://www.ad.nl/ad/nl/1040/Den-Haag/article/detail/4209901/2015/12/17/Op-zijn-vroegst-in-zomer-2016-mobiel-bereik-Delftse-tunnel.dhtml</text:p></text:note-body></text:note></text:p>
      <text:p text:style-name="ifm_p_ifm">«ProRail en KPN willen zo snel als mogelijk mobiel bereik in de tunnel Delft realiseren» (ProRail)<text:note text:id="ID-2016Z09243-d37e120" text:note-class="footnote"><text:note-citation text:label="6 ">6</text:note-citation><text:note-body><text:p text:style-name="ifm_p_font.normal_size.6.93pt_mt..5mm_indent.-0.1161in_mleft.0.1161in_ifm">ProRail.nl, 18 maart 2016, https://www.prorail.nl/nieuws/prorail-en-kpn-werken-hard-aan-mobiel-bereik-in-delft</text:p></text:note-body></text:note></text:p>
      <text:p text:style-name="ifm_p_ifm">«De werkzaamheden verlopen voorspoedig en toch kunnen wij nog niet precies zeggen wanneer er mobiel bereik is in de tunnel» (ProRail)<text:note text:id="ID-2016Z09243-d37e130" text:note-class="footnote"><text:note-citation text:label="7 ">7</text:note-citation><text:note-body><text:p text:style-name="ifm_p_font.normal_size.6.93pt_mt..5mm_indent.-0.1161in_mleft.0.1161in_ifm">ProRail.nl, 18 maart 2016, https://www.prorail.nl/nieuws/prorail-en-kpn-werken-hard-aan-mobiel-bereik-in-delft</text:p></text:note-body></text:note></text:p>
      <text:p text:style-name="ifm_p_ifm">«Hij zegt «goede hoop» te hebben dat na de zomer kan worden begonnen met de aanleg van het netwerk. «De afgelopen maanden zijn we druk geweest om in ieder geval de juiste vergunningen te krijgen.»» (Woordvoerder KPN)<text:note text:id="ID-2016Z09243-d37e140" text:note-class="footnote"><text:note-citation text:label="8 ">8</text:note-citation><text:note-body><text:p text:style-name="ifm_p_font.normal_size.6.93pt_mt..5mm_indent.-0.1161in_mleft.0.1161in_ifm">Nu.nl, 26 augustus 2015, http://www.nu.nl/mobiel/4113443/toekomst-mobiel-bereik-in-spoortunnel-delft-onzeker.html</text:p></text:note-body></text:note></text:p>
      <text:p text:style-name="ifm_p_ifm">«De betrokken partijen streven naar een snelle oplevering» (Woordvoerder Vodafone)?<text:note text:id="ID-2016Z09243-d37e150" text:note-class="footnote"><text:note-citation text:label="9 ">9</text:note-citation><text:note-body><text:p text:style-name="ifm_p_font.normal_size.6.93pt_mt..5mm_indent.-0.1161in_mleft.0.1161in_ifm">Nu.nl, 26 augustus 2015, http://www.nu.nl/mobiel/4113443/toekomst-mobiel-bereik-in-spoortunnel-delft-onzeker.html</text:p></text:note-body></text:note></text:p>
      <text:p text:style-name="ifm_p_mt.3.76mm_ifm">Antwoord 3</text:p>
      <text:p text:style-name="ifm_p_ifm">Mobiele communicatie en het gebruik van mobiele toepassingen vervullen een steeds belangrijkere rol in onze samenleving. Bij de realisatie van tunnels moet bij alle betrokken partijen vanaf het begin duidelijk zijn dat adequate mobiele dekking vanaf het moment van ingebruikname van groot belang is.</text:p>
      <text:p text:style-name="ifm_p_ifm">Alle betrokken partijen onderkennen het grote belang van een goede dekking van mobiele netwerken in tunnels. Vanaf het moment dat het proces van ontwerpen en aanbesteden van tunnels wordt gestart dient rekening gehouden te worden met het feit dat dekking van mobiele netwerken moet kunnen worden aangeboden. Daarvoor is goede samenwerking tussen alle betrokken partijen noodzakelijk.</text:p>
      <text:p text:style-name="ifm_p_ifm">De mobiele dekking is later gerealiseerd dan de betrokken partijen aanvankelijk hadden gewenst. De mobiele dekking is helaas pas gerealiseerd nadat de tunnel is opengesteld.</text:p>
      <text:p text:style-name="ifm_p_mt.3.76mm_ifm">Vraag 4</text:p>
      <text:p text:style-name="ifm_p_ifm">Deelt u de mening dat treinreizigers al veel langer dan nodig niet kunnen beschikken over een werkend mobiel netwerk?</text:p>
      <text:p text:style-name="ifm_p_mt.3.76mm_ifm">Antwoord 4</text:p>
      <text:p text:style-name="ifm_p_ifm">Het was voor de reizigers beter geweest wanneer zij direct bij open telling van de spoortunnel over een goed werkend mobiel netwerk hadden kunnen beschikken. Ik bespreek deze casus in mijn gesprek met providers over mobiele dekking in spoortunnels. In het AO Spoor van 19 mei jl. heb ik u toegezegd over de uitkomst van dat overleg in het najaar 2016 uw Kamer te informeren.</text:p>
      <text:p text:style-name="ifm_p_mt.3.76mm_ifm">Vraag 5</text:p>
      <text:p text:style-name="ifm_p_ifm">Welke lessen trekt u uit de casus mobiel bereik spoortunnel Delft? Is deze casus voor u aanleiding om wet- en regelgeving op dit terrein tegen het licht te houden? Zo ja, kijkt u daarbij ook naar de verantwoordelijkheidsverdeling (Overheid/ProRail/Rijkswaterstaat resp. telecomproviders)?</text:p>
      <text:p text:style-name="ifm_p_mt.3.76mm_ifm">Antwoord 5</text:p>
      <text:p text:style-name="ifm_p_ifm">Er zijn tussen ProRail en de mobiele operators afspraken gemaakt om in dergelijke gevallen, van vergunningsaanvraag tot implementatie, nog beter met elkaar samen te werken. ProRail is verder samen met de mobiele operators bezig om een gezamenlijk programma van eisen op te stellen. Daarmee kan in de toekomst sneller mobiel bereik worden gerealiseerd in spoortunnels. Op dit moment zijn er overigens geen nieuwe spoortunnels voorzien.</text:p>
      <text:p text:style-name="ifm_p_ifm">Bij het realiseren en operationaliseren van telecomdiensten in tunnels is samenwerking tussen verschillende betrokken partijen noodzakelijk.</text:p>
      <text:p text:style-name="ifm_p_ifm">Voor de realisatie van tunnels moeten de eisen ten aanzien van de voorzieningen in de tunnel zijn afgestemd, dit gaat bijvoorbeeld over het realiseren van voldoende ruimte en voorzieningen voor het kunnen leveren van energie. Na realisatie van deze voorzieningen, leveren en installeren de providers de systemen die benodigd zijn voor de mobiele telecommunicatie voorziening. Ik zie geen aanleiding om aan deze verantwoordelijkheidsverdeling te willen tornen.</text:p>
      <text:p text:style-name="ifm_p_ifm">Om beter te anticiperen op de sterk in beweging zijnde ontwikkelingen van telecomdiensten zijn inmiddels verbeteringen in de eisen voor de techniek en het proces ten aanzien van de realisatie van nieuwbouwtunnels bepaald.</text:p>
      <text:p text:style-name="ifm_p_ifm">Rijkswaterstaat heeft een tunnelstandaard ontwikkeld die voor alle Rijks nieuwbouw wegtunnels wordt toegepast. Via deze tunnelstandaard worden generiek technische eisen, proces eisen en verantwoordelijkheden uniform vastgelegd en worden deze zaken ook geborgd. De ervaringen met het gebruik van de standaard in projecten en technologische veranderingen worden meegenomen via aanpassingen op deze standaard om vervolgens weer te worden toegepast bij de bouw van rijkswegtunnels. Deze standaard is recent geactualiseerd specifiek ten behoeve van netwerken van mobiele operators in tunnels. Daarbij zijn wijzigingen doorgevoerd om mobiel communicatie beter te faciliteren. Met de providers worden gesprekken gevoerd om het proces en de verantwoordelijkheden nog beter op elkaar aan te laten sluiten en zo de integratie van telecomdiensten verder te verbeteren. Een belangrijk punt van aandacht is de toekomstbestendigheid, telecomdiensten zijn en blijven sterk in ontwikkeling.</text:p>
      <text:p text:style-name="ifm_p_mt.3.76mm_ifm">Vraag 6</text:p>
      <text:p text:style-name="ifm_p_ifm">Welke acties hebben u (dan wel uw ambtsvoorganger) en ProRail genomen sinds maart 2014 (de beantwoording van de eerste vragenset over dit thema) om in den brede de dekking van telefoonproviders in spoortunnels te verbeteren? Kunt u deze vraag uitgebreider beantwoorden dan een vergelijkbare vraag in de vorige set?</text:p>
      <text:p text:style-name="ifm_p_mt.3.76mm_ifm">Antwoord 6</text:p>
      <text:p text:style-name="ifm_p_ifm">Ik ben met ProRail voorstander van een actieve opstelling. Naar aanleiding van de casus Delft heb ik met ProRail afgesproken dat bij de bouw van toekomstige spoortunnels ook de mogelijkheden om mobiel bereik in tunnels te bewerkstelligen voorafgaand aan de aanleg moet worden onderzocht. Deze mogelijkheden zullen tijdig aan providers worden voorgelegd. De uiteindelijke beslissing om mobiel bereik in de tunnel te realiseren blijft aan de provider(s).</text:p>
      <text:p text:style-name="ifm_p_mt.3.76mm_ifm">Vraag 7</text:p>
      <text:p text:style-name="ifm_p_ifm">Tot welk resultaat heeft het onder de aandacht brengen bij decentrale overheden van «mogelijke knelpunten ten aanzien van de telefonische bereikbaarheid in tunnels»<text:note text:id="ID-2016Z09243-d37e183" text:note-class="footnote"><text:note-citation text:label="10 ">10</text:note-citation><text:note-body><text:p text:style-name="ifm_p_font.normal_size.6.93pt_mt..5mm_indent.-0.1161in_mleft.0.1161in_ifm">Aanhangsel-Handelingen vergaderjaar 2014–2015, nr. 1322, Antwoord op vraag 3</text:p></text:note-body></text:note> inmiddels geleid? Indien het geboekte resultaat nog beperkt is, bent u bereid dan nogmaals aandacht te vragen voor het belang van mobiele dekking in (metro-)tunnels in Rotterdam en Amsterdam?</text:p>
      <text:p text:style-name="ifm_p_mt.3.76mm_ifm">Antwoord 7</text:p>
      <text:p text:style-name="ifm_p_ifm">Ik heb tijdens het AO Spoor van 19 mei jl. toegezegd om met de providers in gesprek te gaan en over de uikomst van dat overleg uw Kamer in het najaar 2016 te informeren. Ik zal, met het oog op de verantwoordelijkheidsverdeling, ook dit onderwerp tijdens dat overleg aan de orde stellen.</text:p>
      <text:p text:style-name="ifm_p_mt.3.76mm_ifm">Vraag 8</text:p>
      <text:p text:style-name="ifm_p_ifm">Wat heeft het «overleg [...] door ProRail met providers om hen te ondersteunen bij de besluitvorming»<text:note text:id="ID-2016Z09243-d37e198" text:note-class="footnote"><text:note-citation text:label="11 ">11</text:note-citation><text:note-body><text:p text:style-name="ifm_p_font.normal_size.6.93pt_mt..5mm_indent.-0.1161in_mleft.0.1161in_ifm">Aanhangsel-Handelingen vergaderjaar 2014–2015, nr. 3167, Antwoord op vraag 8</text:p></text:note-body></text:note> tot nu toe opgeleverd?</text:p>
      <text:p text:style-name="ifm_p_mt.3.76mm_ifm">Antwoord 8</text:p>
      <text:p text:style-name="ifm_p_ifm">De werkzaamheden in Delft hebben er toe geleid dat het systeem ondertussen operationeel is.</text:p>
      <text:p text:style-name="ifm_p_mt.3.76mm_ifm">Vraag 9</text:p>
      <text:p text:style-name="ifm_p_ifm">Herinnert u zich de motie Hoogland (Kamerstuk 34 000 A, nr. 76) over het verzekeren dat nieuwe tunnels (zowel auto als spoor) bij openstelling voorzien zijn van een mobiel netwerk? Herinnert u zich uw positieve oordeel over deze motie in het debat naar aanleiding van het verslag van het Algemeen overleg (VAO) MIRT op 2 juli 2015? Welke acties zijn inmiddels ondernomen na het aannemen van deze motie?</text:p>
      <text:p text:style-name="ifm_p_mt.3.76mm_ifm">Antwoord 9</text:p>
      <text:p text:style-name="ifm_p_ifm">Ja. Tussen spoor- resp. wegbeheerders worden met providers gesprekken gevoerd om het proces en de verantwoordelijkheden nog beter op elkaar aan te laten sluiten en zo de integratie van telecomdiensten verder te verbeteren.</text:p>
      <text:p text:style-name="ifm_p_ifm">Rijkswaterstaat en ProRail faciliteren bij nieuwbouwtunnels de mogelijkheid om telecomdiensten in spoor- en rijkswegtunnels te integreren. De integratie zelf wordt door de mobiele operators gedaan. De snelle technische ontwikkelingen in de telecommarkt maken het noodzakelijk dat niet alleen bij aanvang van het project afspraken met de providers worden gemaakt, maar dat ook wordt afgesproken hoe wordt omgegaan met technologische veranderingen. De diensten van de mobiele operators die bij de openstelling van de tunnel zijn gerealiseerd kunnen zo ook bij de introductie van nieuwe generaties technologieën voor de gebruiker van de tunnels beschikbaar blijven. Hieraan wordt hard gewerkt.</text:p>
      <text:p text:style-name="ifm_p_mt.3.76mm_ifm">Vraag 10</text:p>
      <text:p text:style-name="ifm_p_ifm">Krijgt u net ook klachten binnen dat gebruikers in de recent geopende Ketheltunnel (A4 Schiedam) niet over een goed functionerend mobiel netwerk kunnen beschikken? Zo ja, hoe verhoudt zich dit tot uw eerdere oordeel over de genoemde motie en op welke manier zorgt u alsnog voor mobiele dekking in deze tunnel?</text:p>
      <text:p text:style-name="ifm_p_mt.3.76mm_ifm">Antwoord 10</text:p>
      <text:p text:style-name="ifm_p_ifm">Klachten zullen er ongetwijfeld zijn. Op dit moment zijn de voorbereidingen voor de realisatie van het mobiele netwerk bij de A4 Delft – Schiedam gereed. Een aantal resterende werkzaamheden worden nog uitgevoerd. Het netwerk in de tunnel zal naar verwachting eind 2016 geheel operationeel zijn.</text:p>
      <text:p text:style-name="ifm_p_mt.3.76mm_ifm">Vraag 11</text:p>
      <text:p text:style-name="ifm_p_ifm">Zal de Koning Willem-Alexandertunnel (A2 Maastricht) bij oplevering voorzien zijn van mobiele dekking? Zo nee, hoe verhoudt zich dit tot uw eerdere oordeel over de genoemde motie en op welke manier zorgt u alsnog voor mobiele dekking in deze tunnel?</text:p>
      <text:p text:style-name="ifm_p_mt.3.76mm_ifm">Antwoord 11</text:p>
      <text:p text:style-name="ifm_p_ifm">Rijkswaterstaat heeft met de mobiele operators afspraken gemaakt die er op gericht zijn dat er rond de oplevering mobiel bereik zal zijn in De Koning Willem-Alexandertunnel.</text:p>
      <text:p text:style-name="ifm_p_mt.3.76mm_ifm">Vraag 12</text:p>
      <text:p text:style-name="ifm_p_ifm">Zal de Blankenburgtunnel (A20-A15) bij oplevering voorzien zijn van mobiele dekking? Zo nee, hoe verhoudt zich dit tot uw eerdere oordeel over de genoemde motie en op welke manier zorgt u alsnog voor mobiele dekking in deze tunnel?</text:p>
      <text:p text:style-name="ifm_p_mt.3.76mm_ifm">Antwoord 12</text:p>
      <text:p text:style-name="ifm_p_ifm">De komende periode zal Rijkswaterstaat met de mobiele operators overleggen om tot afspraken te komen over de realisatie van mobiel bereik in deze tunnels. Het betreft de tunnel onder het Scheur én de landtunnel door de Aalkeetpol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oogland en Oosenbrug over mobiele dekking in spoor- en autotunnels</dc:title>
    <meta:user-defined meta:name="OVERHEIDop.ParlID/DC.identifier">ah-tk-20152016-3055</meta:user-defined>
    <meta:user-defined meta:name="OVERHEIDop.vraagnummer">2016Z09243</meta:user-defined>
    <meta:user-defined meta:name="OVERHEIDop.aanhangselNummer">3055</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D. Hoogland</meta:user-defined>
    <meta:user-defined meta:name="OVERHEIDop.ontvanger">S.A.M. Dijksma</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de leden Hoogland en Oosenbrug over mobiele dekking in spoor- en autotunnels</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ICT</meta:user-defined>
    <meta:user-defined meta:name="OVERHEIDop.versieInformatie"/>
  </office:meta>
</office:document-meta>
</file>