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Maij</text:span> (PvdA) aan de Minister van Buitenlandse Zaken over <text:span text:style-name="ifm_span_font.italic_ifm">de uitzetting van journaliste Frederike Geerdink</text:span> (ingezonden 11 september 2015).</text:p>
      <text:p text:style-name="ifm_p_font.roman_mt.3.76mm_ifm">Antwoord van Minister <text:span text:style-name="ifm_span_font.bold_ifm">Koenders</text:span> (Buitenlandse Zaken) (ontvangen 15 oktober 2015).</text:p>
      <text:p text:style-name="ifm_p_mt.3.76mm_ifm">Vraag 1 en 2</text:p>
      <text:p text:style-name="ifm_p_ifm">Wat is uw reactie op de uitzetting van journaliste Frederike Geerdink vanuit Turkije naar Nederland?<text:note text:id="ID-2015Z16362-d37e58" text:note-class="footnote"><text:note-citation text:label="1 ">1</text:note-citation><text:note-body><text:p text:style-name="ifm_p_font.normal_size.6.93pt_mt..5mm_indent.-0.1161in_mleft.0.1161in_ifm">http://www.rtlnieuws.nl/nieuws/buitenland/nederlandse-journaliste-turkije-uitgezet</text:p></text:note-body></text:note></text:p>
      <text:p text:style-name="ifm_p_ifm">Kunt u exact de gronden en omstandigheden schetsen waaronder haar uitzetting heeft plaatsgevonden?</text:p>
      <text:p text:style-name="ifm_p_mt.3.76mm_ifm">Antwoord 1 en 2</text:p>
      <text:p text:style-name="ifm_p_ifm">Fréderike Geerdink werd op 5 september jl. in het zuidoosten van Turkije gearresteerd. Dit gebeurde in een periode van aanzienlijke spanningen in de regio tussen Turkse strijdkrachten en strijders van de verboden Koerdische afscheidingsbeweging PKK. Volgens de Turkse autoriteiten bevond zij zich, samen met een groep activisten, in verboden gebied. Mevrouw Geerdink is na haar arrestatie enkele dagen gedetineerd. Op 9 september jl. werd haar te kennen gegeven dat zij op grond van artikel 54 1d van de <text:span text:style-name="ifm_span_font.italic_ifm">law on foreigners and international protection</text:span> zou worden uitgezet. Zij heeft een verklaring ondertekend waarin zij verklaarde het land vrijwillig te verlaten, in de veronderstelling dat terugkeer op termijn hiermee vergemakkelijkt zou kunnen worden.</text:p>
      <text:p text:style-name="ifm_p_ifm">Nederland maakt zich als bekend al langer zorgen over persvrijheid en vrijheid van meningsuiting in Turkije. Na bekendwording van haar arrestatie heeft Nederland, net als bij haar eerdere arrestatie in januari, onmiddellijk contact gezocht met de Turkse autoriteiten om de Nederlandse zorgen over de arrestatie kenbaar te maken, te wijzen op de geldende principes van persvrijheid en de verwachting uit te spreken dat alle vereisten voor goede procesgang in acht genomen zouden worden.</text:p>
      <text:p text:style-name="ifm_p_mt.3.76mm_ifm">Vraag 3 en 4</text:p>
      <text:p text:style-name="ifm_p_ifm">Heeft de Nederlandse regering richting Turkije pogingen ondernomen om de uitzetting van Geerdink te verhinderen? Zo ja, welke? Waarom hebben deze initiatieven niet tot resultaat geleid?</text:p>
      <text:p text:style-name="ifm_p_ifm">Welke andere initiatieven heeft u genomen om Geerdink te helpen, en wat heeft u bereikt? Welke initiatieven neemt u nog in deze zaak om de toelating van Geerdink in Turkije in de toekomst mogelijk te maken? Wat kunt u nog doen voor andere journalisten in Turkije die met dezelfde risico’s als Geerdink te maken hebben?</text:p>
      <text:p text:style-name="ifm_p_mt.3.76mm_ifm">Antwoord 3 en 4</text:p>
      <text:p text:style-name="ifm_p_ifm">De Nederlandse ambassade te Ankara heeft mevrouw Geerdink de gebruikelijke consulaire bijstand verleend. Zo heeft de ambassade op verschillende niveaus en bij diverse gelegenheden bij de Turkse autoriteiten aandacht gevraagd voor haar zaak en de verwachtingen van een gedegen procesgang. Dit is onder andere gebeurd door de Nederlandse ambassadeur bij de Turkse premier Davutoglu.</text:p>
      <text:p text:style-name="ifm_p_ifm">Mevrouw Geerdink heeft op basis van vrijwilligheid het land verlaten. In hoeverre zij de omstandigheden waarin dit is gebeurd wil aanvechten bij de Turkse autoriteiten is een besluit van mevrouw Geerdink zelf en een civielrechtelijke aangelegenheid.</text:p>
      <text:p text:style-name="ifm_p_mt.3.76mm_ifm">Vraag 5 en 6</text:p>
      <text:p text:style-name="ifm_p_ifm">Bent u bereid om in Europees en internationaal verband op te komen voor alle journalisten die in Turkije worden vastgehouden of worden geïntimideerd met invallen en onderzoeken? Zo ja, op welke wijze?</text:p>
      <text:p text:style-name="ifm_p_ifm">Deelt u de mening dat situaties als deze een enorme knauw geven aan de persvrijheid in Turkije en dat dit voor een kandidaat-lidstaat van de EU niet acceptabel is?</text:p>
      <text:p text:style-name="ifm_p_mt.3.76mm_ifm">Antwoord 5 en 6</text:p>
      <text:p text:style-name="ifm_p_ifm">Nederland maakt zich wereldwijd sterk voor de pers- en mediavrijheid, ook in Turkije. De ontwikkelingen op dat vlak stemmen tot zorg; ook bij internationale partners. Zaken als die van mevrouw Geerdink of de gedeporteerde Britse journalisten van Vice News hebben de journalistieke werkzaamheden in m.n. het zuidoosten ingeperkt. Ook de afgelopen maanden zijn enkele sociale media tijdelijk afgesloten. Pers- en mediavrijheid worden nauwgezet gemonitord door de Europese Commissie in het kader van de jaarlijkse voortgangsrapportages van Turkije, en zullen weer aandacht krijgen in de rapportage die in oktober zal verschijnen. Pers- en mediavrijheid maken vast onderdeel uit van de Europese dialoog met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de uitzetting van journaliste Fréderike Geerdink</dc:title>
    <meta:user-defined meta:name="OVERHEIDop.ParlID/DC.identifier">ah-tk-20152016-305</meta:user-defined>
    <meta:user-defined meta:name="OVERHEIDop.vraagnummer">2015Z16362</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Maij over de uitzetting van journaliste Fréderike Geerdink</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