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04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48</text:p>
      <text:p text:style-name="ifm_p_font.roman_mt.3.76mm_ifm">Vragen van het lid <text:span text:style-name="ifm_span_font.bold_ifm">Marcouch</text:span> (PvdA) aan de Minister van Sociale Zaken en Werkgelegenheid over <text:span text:style-name="ifm_span_font.italic_ifm">het antiracisme advies van de Europese Commissie tegen Racisme en Intolerantie (ECRI)</text:span> (ingezonden 10 juni 2016).</text:p>
      <text:p text:style-name="ifm_p_font.roman_mt.3.76mm_ifm">Mededeling van Minister <text:span text:style-name="ifm_span_font.bold_ifm">Asscher</text:span> (Sociale Zaken en Werkgelegenheid) (ontvangen 5 juli 2016).</text:p>
      <text:p text:style-name="ifm_p_mt.3.76mm_ifm">Vraag 1</text:p>
      <text:p text:style-name="ifm_p_ifm">Kent u het rapport van de Europese Commissie tegen Racisme en Intolerantie (ECRI)?<text:note text:id="ID-2016Z11741-d37e57" text:note-class="footnote"><text:note-citation text:label="1 ">1</text:note-citation><text:note-body><text:p text:style-name="ifm_p_font.normal_size.6.93pt_mt..5mm_indent.-0.1161in_mleft.0.1161in_ifm">http://www.coe.int/t/dghl/monitoring/ecri/Country-by-country/Netherlands/NLD-IFU-IV-2016–024-ENG.pdf</text:p></text:note-body></text:note></text:p>
      <text:p text:style-name="ifm_p_mt.3.76mm_ifm">Vraag 2</text:p>
      <text:p text:style-name="ifm_p_ifm">Wat heeft u met de eerdere aanbevelingen van de ECRI uit 2013 gedaan? Kunt u dit specificeren aan de hand van de drie kritiekpunten die de ECRI in haar nieuwste rapport noemt? Deelt u de mening dat er nog te weinig met de aanbevelingen uit het rapport van de ECRI uit 2013 is gedaan? Zo ja, waarom? Zo nee, waarom niet?</text:p>
      <text:p text:style-name="ifm_p_mt.3.76mm_ifm">Vraag 3</text:p>
      <text:p text:style-name="ifm_p_ifm">Wat vindt u van de aanbeveling uit het rapport van de ECRI dat racisme in het strafrecht moet worden opgenomen als verzwarend motief? Waarom is racisme niet als strafverzwaringsgrond in het Wetboek van Strafrecht opgenomen?</text:p>
      <text:p text:style-name="ifm_p_mt.3.76mm_ifm">Vraag 4</text:p>
      <text:p text:style-name="ifm_p_ifm">Zijn de niet-bindende regels zoals het strafrecht nu kent in beginsel voldoende om strafverzwaring op te leggen in zaken waarin een delict is gepleegd op basis van een racistisch motief? In hoeveel zaken op basis van een racistisch motief maken rechters gebruik van deze mogelijkheid om een zwaardere straf op te leggen? Als er geen gebruik van wordt gemaakt van deze niet-bindende regels om strafverzwaring op te leggen, wat is hier dan de reden van? Gezien het aantal zaken waarin gebruik wordt gemaakt van niet-bindende regels om strafverzwaring op te leggen, zijn deze regels dan nog steeds voldoende? Ziet u redenen om racisme alsnog in het Wetboek van Strafrecht als strafverzwaringsgrond op te nemen? Zo nee, waarom niet?</text:p>
      <text:p text:style-name="ifm_p_mt.3.76mm_ifm">Vraag 5</text:p>
      <text:p text:style-name="ifm_p_ifm">Deelt u de mening dat een nationale strategie tegen discriminatie en racisme noodzakelijk is? Is er geëvalueerd of een algemeen anti discriminatieprogramma zoals dat nu wordt ontwikkeld effectiever is in de preventie en aanpak van discriminatie en racisme dan een strategie die specifiek gericht is op racisme en discriminatie op basis van ras? Zo ja, wat was de uitkomst van deze evaluatie? Zo nee, bent u bereid tot een dergelijke evaluatie?</text:p>
      <text:p text:style-name="ifm_p_mt.3.76mm_ifm">Vraag 6</text:p>
      <text:p text:style-name="ifm_p_ifm">Zijn er naar uw mening voldoende middelen om de huidige aanpak van discriminatie en racisme te monitoren en te evalueren, ook buiten de middelen die bestaan om de aanpak van arbeidsmarktdiscriminatie te monitoren? Zo ja, hoe monitort u de effecten van de aanpak van discriminatie en racisme op andere gebieden? Zo nee, hoe gaat u ervoor zorgen dat de resultaten van dit beleid inzichtelijk worden?</text:p>
      <text:p text:style-name="ifm_p_mt.3.76mm_ifm">Vraag 7</text:p>
      <text:p text:style-name="ifm_p_ifm">Wat vindt u van de aanbeveling van het rapport om de vergunning van uitzendbureaus die schuldig zijn bevonden aan uitbuiting van buitenlandse uitzendkrachten in te trekken? Welke maatregelen heeft u genomen om de uitbuiting van buitenlandse uitzendkrachten aan te pakken? Zijn deze maatregelen voldoende? Zo ja, waarom? Zo nee, welke maatregelen zijn nog meer denkbaar om de uitbuiting van buitenlandse uitzendkrachten aan te pakken? Bent u voornemens nogmaals naar de aanbeveling van de ECRI te kijken om vergunningen van uitzendbureaus die schuldig zijn aan uitbuiting in te trekken?</text:p>
      <text:p text:style-name="ifm_p_mt.3.76mm_ifm">Vraag 8</text:p>
      <text:p text:style-name="ifm_p_ifm">Deelt u de kritiek van de ECRI dat u geen goede, nationale strategie heeft om discriminatie en racisme aan te pakken? Bent u bereid de Kamer zo spoedig mogelijk te informeren over hoe u discriminatie en racisme verder gaat aanpakken? Zo ja, op welke termijn bent u bereid de Kamer over de verdere invulling van dit beleid te informeren? Zo nee, waarom niet?</text:p>
      <text:h text:style-name="ifm_p_font.bold_mt.5.08mm_page.keep-with-next_ifm" text:outline-level="2">Mededeling</text:h>
      <text:p text:style-name="ifm_p_mt.4.23mm_ifm">Hierbij deel ik u mede dat de beantwoording van de Kamervragen van het lid Marcouch (PvdA) over «het antiracisme advies van de Europese Commissie tegen Racisme en Intolerantie (ECRI)» (ingezonden 10 juni 2016) niet binnen de gestelde termijn van drie weken mogelijk is aangezien nog niet alle benodigde informatie ontvangen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an het lid Marcouch over “het antiracisme advies van de Europese Commissie tegen Racisme en Intolerantie (ECRI)”</dc:title>
    <meta:user-defined meta:name="OVERHEIDop.ParlID/DC.identifier">ah-tk-20152016-3048</meta:user-defined>
    <meta:user-defined meta:name="OVERHEIDop.vraagnummer">2016Z11741</meta:user-defined>
    <meta:user-defined meta:name="OVERHEIDop.aanhangselNummer">3048</meta:user-defined>
    <meta:user-defined meta:name="OVERHEIDop.AanhangselTypen/DC.type">Mededeling</meta:user-defined>
    <meta:user-defined meta:name="OVERHEIDop.Parlementair/DC.type">Aanhangsel van de Handelingen</meta:user-defined>
    <meta:user-defined meta:name="OVERHEIDop.indiener">A. Marcouch</meta:user-defined>
    <meta:user-defined meta:name="OVERHEIDop.ontvanger">L.F. Asscher</meta:user-defined>
    <meta:user-defined meta:name="OVERHEIDop.vergaderjaar">2015-2016</meta:user-defined>
    <meta:user-defined meta:name="DCTERMS.W3CDTF/OVERHEIDop.datumOntvangst">2016-07-05</meta:user-defined>
    <meta:user-defined meta:name="OVERHEID.StatenGeneraal/DC.creator">Tweede Kamer der Staten-Generaal</meta:user-defined>
    <dc:language>nl</dc:language>
    <meta:user-defined meta:name="DCTERMS.alternative"/>
    <meta:user-defined meta:name="DC.title">Uitstel beantwoording van het lid Marcouch over “het antiracisme advies van de Europese Commissie tegen Racisme en Intolerantie (ECRI)”</meta:user-defined>
    <meta:user-defined meta:name="DCTERMS.W3CDTF/DCTERMS.available">2016-07-05</meta:user-defined>
    <meta:user-defined meta:name="OVERHEIDop.publicationName">Kamervragen (Aanhangsel)</meta:user-defined>
    <meta:user-defined meta:name="OVERHEID.Organisatietype/OVERHEID.organisationType">staten generaal</meta:user-defined>
    <meta:user-defined meta:name="DCTERMS.W3CDTF/DCTERMS.issued">2016-07-05</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