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6</text:p>
      <text:p text:style-name="ifm_p_font.roman_mt.3.76mm_ifm">Vragen van het lid <text:span text:style-name="ifm_span_font.bold_ifm">Van Nispen</text:span> (SP) aan de Minister van Veiligheid en Justitie over <text:span text:style-name="ifm_span_font.italic_ifm">een Amerikaanse undercoveroperatie in Nederland</text:span> (ingezonden 8 juni 2016).</text:p>
      <text:p text:style-name="ifm_p_font.roman_mt.3.76mm_ifm">Antwoord van Minister <text:span text:style-name="ifm_span_font.bold_ifm">Van der Steur</text:span> (Veiligheid en Justitie) (ontvangen 5 juli 2016).</text:p>
      <text:p text:style-name="ifm_p_mt.3.76mm_ifm">Vraag 1</text:p>
      <text:p text:style-name="ifm_p_ifm">Wat is uw reactie op het bericht dat uw voorganger de Kamer onjuist en onvolledig heeft geïnformeerd over een Amerikaanse undercoveroperatie?<text:note text:id="ID-2016Z11467-d37e59" text:note-class="footnote"><text:note-citation text:label="1 ">1</text:note-citation><text:note-body><text:p text:style-name="ifm_p_font.normal_size.6.93pt_mt..5mm_indent.-0.1161in_mleft.0.1161in_ifm">De Volkskrant, dinsdag 6 juni 2016</text:p></text:note-body></text:note></text:p>
      <text:p text:style-name="ifm_p_mt.3.76mm_ifm">Antwoord 1</text:p>
      <text:p text:style-name="ifm_p_ifm">Ik onderschrijf deze stelling niet.</text:p>
      <text:p text:style-name="ifm_p_mt.3.76mm_ifm">Vraag 2</text:p>
      <text:p text:style-name="ifm_p_ifm">Zou u in het licht van deze informatie de eerdere vragen aan uw voorganger anders hebben beantwoord?<text:note text:id="ID-2016Z11467-d37e73" text:note-class="footnote"><text:note-citation text:label="2 ">2</text:note-citation><text:note-body><text:p text:style-name="ifm_p_font.normal_size.6.93pt_mt..5mm_indent.-0.1161in_mleft.0.1161in_ifm">https://www.rijksoverheid.nl/documenten/kamerstukken/2014/02/07/antwoorden-kamervragen-over-opsporingsactiviteiten-door-amerikaanse-diensten</text:p></text:note-body></text:note> Zo ja, op welke wijze en kunt u daarbij aangeven wat de redenen waren dat uw voorganger verkeerde antwoorden aan de Kamer heeft gezonden? Zo nee, waarom niet?</text:p>
      <text:p text:style-name="ifm_p_mt.3.76mm_ifm">Antwoord 2</text:p>
      <text:p text:style-name="ifm_p_ifm">Nee, de antwoorden die mijn voorganger aan uw Kamer zond, zijn ook in het licht van de berichtgeving waaraan de vraagsteller refereert juist en volledig.</text:p>
      <text:p text:style-name="ifm_p_mt.3.76mm_ifm">Vraag 3</text:p>
      <text:p text:style-name="ifm_p_ifm">Klopt het dat de Verenigde Staten rechtshulpverzoeken heeft ingediend waaruit bleek dat Marc W. de hoofdverdachte is van een Amerikaanse drugsonderzoek en dat de Amerikanen middels pseudo-aankopen van drugs bewijs verzamelden? Zo nee, waarom niet? Zo ja, hoe is hierop door uw ministerie gereageerd en waarom heeft uw voorganger eerder geantwoord dat een rechtshulpverzoek niet nodig was?</text:p>
      <text:p text:style-name="ifm_p_mt.3.76mm_ifm">Antwoord 3</text:p>
      <text:p text:style-name="ifm_p_ifm">Voor handelingen die de Amerikaanse autoriteiten in Nederland wensten te laten verrichten, hebben de Verenigde Staten rechtshulpverzoeken ingediend. In die verzoeken werd informatie over het onderzoek gegeven. Eveneens werd daarin gemeld dat Marc W. een van de verdachten was. Een rechtshulpverzoek aan Nederland voor het doen van pseudokoop via internet was niet vereist, omdat er geen undercoveracties op Nederlands grondgebied plaatsvonden. Het betrof hier een organisatie die via het internet handelde in drugs. Eveneens via internet hebben Amerikaanse undercoveragenten zich als geïnteresseerde kopers voorgedaan. Door langs deze weg contact te leggen met een anonieme organisatie die wereldwijd actief is, wordt de Nederlandse soevereiniteit niet geschonden als vervolgens blijkt dat sommige bestellingen vanuit Nederland zijn verzonden. In het geval van Marc W. was er dan ook geen undercoveroperatie op Nederlands grondgebied waarvoor Nederlandse toestemming vereist was.</text:p>
      <text:p text:style-name="ifm_p_mt.3.76mm_ifm">Vraag 4</text:p>
      <text:p text:style-name="ifm_p_ifm">Deelt u de mening dat onder het Nederlandse recht sprake is van uitlokking indien, zoals hier het geval was, door middel van pseudo-aankopen van drugs bewijs wordt verzameld door opsporingsdiensten? Zo nee, waarom niet? Zo ja, klopt het dat voor dergelijke wijze van bewijsverzameling geen toestemming mag en kan worden gegeven door Nederland? Kunt u uw antwoord toelichten?</text:p>
      <text:p text:style-name="ifm_p_mt.3.76mm_ifm">Antwoord 4</text:p>
      <text:p text:style-name="ifm_p_ifm">Het opsporingsmiddel pseudo-koop (artikel 126i Wetboek van Strafvordering) is naar Nederlands recht toegestaan zolang geen sprake is van uitlokking, zoals het tweede lid van artikel 126i bepaalt. Mij zijn geen aanwijzingen bekend dat in deze zaak uitlokking heeft plaatsgevonden, nu de Amerikaanse opsporingsambtenaren reageerden op advertenties die de verdachten zelf hadden geplaatst.</text:p>
      <text:p text:style-name="ifm_p_ifm">Het rechtshulpverdrag tussen de VS en Nederland schrijft voor dat voor het verrichten van onderzoekshandelingen op elkaars grondgebied een rechtshulpverzoek nodig is. Rechtshulpverzoeken kunnen worden ingewilligd als het recht van de aangezochte staat zich daar niet tegen verzet. Zoals gezegd is pseuod-koop naar Nederlands recht een geoorloofd opsporingsmiddel.</text:p>
      <text:p text:style-name="ifm_p_mt.3.76mm_ifm">Vraag 5</text:p>
      <text:p text:style-name="ifm_p_ifm">In hoeverre heeft Nederland toestemming gegeven aan de Verenigde Staten om al dan niet via deze wijze een strafrechtelijk onderzoek te verrichten naar Marc W.? Indien dit niet het geval was, betekent dit dan niet dat de Verenigde Staten zonder toestemming van Nederland opsporingsactiviteiten heeft verricht op Nederlands grondgebied naar een Nederlandse hoofdverdachte?</text:p>
      <text:p text:style-name="ifm_p_mt.3.76mm_ifm">Antwoord 5</text:p>
      <text:p text:style-name="ifm_p_ifm">Ik verwijs naar de antwoorden op de vragen 3 en 4. De Nederlandse soevereiniteit is niet geschonden door de Verenigde Staten.</text:p>
      <text:p text:style-name="ifm_p_mt.3.76mm_ifm">Vraag 6</text:p>
      <text:p text:style-name="ifm_p_ifm">Waarom is er, in het licht van voorgaande en reeds bij uw ministerie bekende informatie, destijds niet toe besloten om Marc W. in Nederland te vervolgen, maar hem uit te leveren aan de Verenigde Staten?</text:p>
      <text:p text:style-name="ifm_p_mt.3.76mm_ifm">Antwoord 6</text:p>
      <text:p text:style-name="ifm_p_ifm">Het uitleveringsverzoek van de Verenigde Staten is, na een zorgvuldige (rechterlijke) beoordeling, ingewilligd. Aan alle voorwaarden voor uitlevering was voldaan en een aanleiding ontbrak om in plaats daarvan betrokkene in Nederland te vervolgen.</text:p>
      <text:p text:style-name="ifm_p_mt.3.76mm_ifm">Vraag 7</text:p>
      <text:p text:style-name="ifm_p_ifm">Gebeurt het vaker dat de Verenigde Staten zonder toestemming van Nederland opsporingsactiviteiten op Nederlands grondgebied verrichten en dus zonder eerbiediging van het Nederlandse recht te werk (kunnen) gaan?</text:p>
      <text:p text:style-name="ifm_p_mt.3.76mm_ifm">Antwoord 7</text:p>
      <text:p text:style-name="ifm_p_ifm">Nee. Ik verwijs naar het antwoord op vraag 5 van mijn voorganger op vragen van het Kamerlid De Wit (SP) over het op Nederlands grondgebied verrichten van opsporingsactiviteiten door Amerikaanse diensten en het naar aanleiding daarvan uitleveren van een Nederlander.<text:note text:id="ID-3046-d37e159" text:note-class="footnote"><text:note-citation text:label="3 ">3</text:note-citation><text:note-body><text:p text:style-name="ifm_p_font.normal_size.6.93pt_mt..5mm_indent.-0.1161in_mleft.0.1161in_ifm">Tweede Kamer, vergaderjaar 2013–2014, Aanhangselnummer 1146</text:p></text:note-body></text:note></text:p>
      <text:p text:style-name="ifm_p_mt.3.76mm_ifm">Vraag 8</text:p>
      <text:p text:style-name="ifm_p_ifm">Hoe wordt en zal worden voorkomen dat buitenlandse opsporingsdiensten zonder medeweten van of in ieder geval zonder toestemming van uw ministerie opsporingsactiviteiten verrichten in Nederland?</text:p>
      <text:p text:style-name="ifm_p_mt.3.76mm_ifm">Antwoord 8</text:p>
      <text:p text:style-name="ifm_p_ifm">Het is in het internationale verkeer van algemene bekendheid dat het ongeoorloofd is om opsporingshandelingen in een ander land te verrichten zonder toestemming van dat land. Mocht dat toch voorkomen, dan spreek ik het land in kwestie daar vanzelfsprekend op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een Amerikaanse undercoveroperatie in Nederland</dc:title>
    <meta:user-defined meta:name="OVERHEIDop.ParlID/DC.identifier">ah-tk-20152016-3046</meta:user-defined>
    <meta:user-defined meta:name="OVERHEIDop.vraagnummer">2016Z11467</meta:user-defined>
    <meta:user-defined meta:name="OVERHEIDop.aanhangselNummer">304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7-05</meta:user-defined>
    <meta:user-defined meta:name="OVERHEID.StatenGeneraal/DC.creator">Tweede Kamer der Staten-Generaal</meta:user-defined>
    <dc:language>nl</dc:language>
    <meta:user-defined meta:name="DCTERMS.alternative"/>
    <meta:user-defined meta:name="DC.title">Antwoord op vragen van het lid Van Nispen over een Amerikaanse undercoveroperatie in Nederland</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