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de leden <text:span text:style-name="ifm_span_font.bold_ifm">Voordewind</text:span> (ChristenUnie) en <text:span text:style-name="ifm_span_font.bold_ifm">Omtzigt</text:span> (CDA) aan de Minister van Buitenlandse Zaken over <text:span text:style-name="ifm_span_font.italic_ifm">de dood van een Nederlandse activist in Oost-Timor</text:span> (ingezonden 18 augustus 2015).</text:p>
      <text:p text:style-name="ifm_p_font.roman_mt.3.76mm_ifm">Antwoord van Minister <text:span text:style-name="ifm_span_font.bold_ifm">Koenders</text:span> (Buitenlandse Zaken) (ontvangen 15 oktober 2015). Zie ook Aanhangsel Handelingen, vergaderjaar 2014–2015, nr. 3367.</text:p>
      <text:p text:style-name="ifm_p_mt.3.76mm_ifm">Vraag 1</text:p>
      <text:p text:style-name="ifm_p_ifm">Heeft u kennis genomen van het artikel «Killing o Mauk Moruk a state sanctioned killing» van de Australische journalist Ted McDonnell?<text:note text:id="ID-2015Z14746-d37e61" text:note-class="footnote"><text:note-citation text:label="1 ">1</text:note-citation><text:note-body><text:p text:style-name="ifm_p_font.normal_size.6.93pt_mt..5mm_indent.-0.1161in_mleft.0.1161in_ifm">http://www.tedmcdonnell.com/blog/2015/8/timor-leste-a-lawless-state-in-need-of-investigation</text:p></text:note-body></text:note> Heeft u tevens kennis genomen van de verklaring van de overheid van Oost-Timor?<text:note text:id="ID-2015Z14746-d37e70" text:note-class="footnote"><text:note-citation text:label="2 ">2</text:note-citation><text:note-body><text:p text:style-name="ifm_p_font.normal_size.6.93pt_mt..5mm_indent.-0.1161in_mleft.0.1161in_ifm">http://timor-leste.gov.tl/?p=13009&amp;lang=en</text:p></text:note-body></text:note></text:p>
      <text:p text:style-name="ifm_p_mt.3.76mm_ifm">Antwoord 1</text:p>
      <text:p text:style-name="ifm_p_ifm">Ja.</text:p>
      <text:p text:style-name="ifm_p_mt.3.76mm_ifm">Vraag 2</text:p>
      <text:p text:style-name="ifm_p_ifm">Klopt het dat Paulino Gama, een Nederlands staatsburger, op 8 augustus jl. is omgekomen?</text:p>
      <text:p text:style-name="ifm_p_mt.3.76mm_ifm">Antwoord 2</text:p>
      <text:p text:style-name="ifm_p_ifm">Ja.</text:p>
      <text:p text:style-name="ifm_p_mt.3.76mm_ifm">Vraag 3 en 4</text:p>
      <text:p text:style-name="ifm_p_ifm">Wat is uw reactie op de strekking van het artikel? Deelt u de mening dat de mogelijke betrokkenheid van de overheid van Oost-Timor onderzocht moet worden? Op welke wijze heeft u reeds uw zorgen over deze zaak overgebracht aan uw ambtsgenoot?</text:p>
      <text:p text:style-name="ifm_p_ifm">Bent u bereid aan te dringen op een internationaal onderzoek en een onafhankelijke autopsie naar de omstandigheden rondom zijn overlijden? Heeft u vertrouwen in de onafhankelijkheid van het lokale rechtssysteem? Bent u bereid om aan te dringen op een Nederlandse bijdrage aan het justitieel onderzoek?</text:p>
      <text:p text:style-name="ifm_p_mt.3.76mm_ifm">Antwoord 3 en 4</text:p>
      <text:p text:style-name="ifm_p_ifm">Het onderzoek naar de dood van de heer Gama is de verantwoordelijkheid van de Oost-Timorese regering. De Nederlandse regering heeft navraag gedaan naar de instelling van een onderzoek, is in afwachting van de reactie daarop en blijft de zaak nauwlettend volgen.</text:p>
      <text:p text:style-name="ifm_p_mt.3.76mm_ifm">Vraag 5</text:p>
      <text:p text:style-name="ifm_p_ifm">Staat de Nederlandse ambassade in Indonesië in contact met de directe nabestaanden? Op welke wijze worden zij bijgestaan?</text:p>
      <text:p text:style-name="ifm_p_mt.3.76mm_ifm">Antwoord 5</text:p>
      <text:p text:style-name="ifm_p_ifm">Het Ministerie van Buitenlandse Zaken heeft na het overlijden van de heer Paulino Gama contact gehad met zijn nabestaanden. Zij wonen in Nederland. De heer Gama is eerder enige tijd in Oost-Timor gedetineerd geweest en in december 2014 vrijgelaten. Hij ontving tijdens zijn detentie consulaire bijstand. Het ministerie was tijdens zijn detentie met zijn familie in contact en hield hen op de hoogte van de ontwikkelingen. Het ministerie is geïnformeerd dat de familie na het overlijden van de heer Gama naar Oost-Timor is afgereisd en heeft contact hierover gehad met zijn dochter. De familie heeft geen gebruik gemaakt van het aanbod om contact op te nemen met de Nederlandse ambassade en is inmiddels weer terug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en Omtzigt over dood van een Nederlandse activist in Oost-Timor</dc:title>
    <meta:user-defined meta:name="OVERHEIDop.ParlID/DC.identifier">ah-tk-20152016-304</meta:user-defined>
    <meta:user-defined meta:name="OVERHEIDop.vraagnummer">2015Z14746</meta:user-defined>
    <meta:user-defined meta:name="OVERHEIDop.aanhangselNummer">30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S. Voordewind</meta:user-defined>
    <meta:user-defined meta:name="OVERHEIDop.ontvanger">A.G. Koenders</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de leden Voordewind en Omtzigt over dood van een Nederlandse activist in Oost-Timor</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