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het lid <text:span text:style-name="ifm_span_font.bold_ifm">Nijboer</text:span> (PvdA) aan de Minister van Financiën over <text:span text:style-name="ifm_span_font.italic_ifm">het bericht «Nieuwe tegenvaller Staat bij verkoop Vivat»</text:span> (ingezonden 8 juni 2016).</text:p>
      <text:p text:style-name="ifm_p_font.roman_mt.3.76mm_ifm">Antwoord van Minister <text:span text:style-name="ifm_span_font.bold_ifm">Dijsselbloem</text:span> (Financiën) (ontvangen 4 juli 2016).</text:p>
      <text:p text:style-name="ifm_p_mt.3.76mm_ifm">Vraag 1</text:p>
      <text:p text:style-name="ifm_p_ifm">Bent u bekend met het bericht «Nieuwe tegenvaller Staat bij verkoop Vivat»?<text:note text:id="ID-2016Z11475-d37e58" text:note-class="footnote"><text:note-citation text:label="1 ">1</text:note-citation><text:note-body><text:p text:style-name="ifm_p_font.normal_size.6.93pt_mt..5mm_indent.-0.1161in_mleft.0.1161in_ifm">FD, 3 juni 2016.</text:p></text:note-body></text:note></text:p>
      <text:p text:style-name="ifm_p_mt.3.76mm_ifm">Antwoord 1</text:p>
      <text:p text:style-name="ifm_p_ifm">Ja.</text:p>
      <text:p text:style-name="ifm_p_mt.3.76mm_ifm">Vraag 2 t/m 5</text:p>
      <text:p text:style-name="ifm_p_ifm">Kunt u nadere informatie verschaffen over het pensioenakkoord dat gesloten is tussen Vivat, Anbang en SNS Reaal van afgelopen mei? Welke verplichtingen levert dit op voor SNS Reaal?</text:p>
      <text:p text:style-name="ifm_p_ifm">Klopt het dat de Staat 117 miljoen euro moet bijstorten in de pensioenpot voor medewerkers en ex-medewerkers van wat vroeger Reaal heette?</text:p>
      <text:p text:style-name="ifm_p_ifm">Klopt het dat Vivat nog niet alle leningen aan het vroegere moederbedrijf heeft afgelost, terwijl dat wel in eerdere instantie was afgesproken? Om welk bedrag gaat het?</text:p>
      <text:p text:style-name="ifm_p_ifm">Wat is de rol van de toezichthouder geweest in deze?</text:p>
      <text:p text:style-name="ifm_p_ifm">Antwoord 2 t/m 5</text:p>
      <text:p text:style-name="ifm_p_ifm">In de koopovereenkomst tussen SRH en Anbang van 30 juni 2015 was een procesafspraak opgenomen hoe om te gaan met pensioenindexatieverplichtingen van (oud-) werknemers. Hierover hebben SRH, SNS Bank, Anbang en VIVAT verder onderhandeld en begin mei 2016 is overeenstemming bereikt over de volledige financiering van VIVAT’s pensioenindexatieverplichtingen door SRH, alsmede over de overdracht van de pensioenindexatieverplichtingen van SRH en SNS Bank aan VIVAT voor een totaal bedrag van € 117,5 miljoen. Hiervan was eerder al € 35,8 miljoen betaald. Dit resulteert voor SRH in een verplichting jegens VIVAT ter grootte van € 81,7 miljoen. Door deze afspraken komt de uiteindelijke afwikkeling van SRH een stap dichterbij.</text:p>
      <text:p text:style-name="ifm_p_ifm">VIVAT heeft de door SRH aan haar verstrekte achtergestelde leningen ten bedrage van € 302 miljoen gedeeltelijk terugbetaald op 1 februari 2016. SRH heeft nog een vordering van € 144 miljoen. Dit bedrag moet begin juli 2016 door VIVAT aan SRH worden terugbetaald. De terugbetaling van een dergelijke achtergestelde lening behoeft de instemming van De Nederlandsche Bank.</text:p>
      <text:p text:style-name="ifm_p_mt.3.76mm_ifm">Vraag 6</text:p>
      <text:p text:style-name="ifm_p_ifm">Zijn er meer aspecten van de overeenkomst met Anbang die nog financiële gevolgen kunnen hebben voor het Rijk? Zo ja, welke?</text:p>
      <text:p text:style-name="ifm_p_mt.3.76mm_ifm">Antwoord 6</text:p>
      <text:p text:style-name="ifm_p_ifm">Met de overeenstemming over de pensioenindexatieverplichtingen is een belangrijk element van de koopovereenkomst afgewikkeld. Naast dit onderdeel zijn in de koopovereenkomst enkele garanties, vrijwaringen en andere regelingen opgenomen die gebruikelijk zijn bij dit soort transacties. De totale aansprakelijkheid van SRH jegens Anbang die voortvloeit uit deze garanties, vrijwaringen en andere regelingen is in geen geval hoger dan EUR 150 mln. Ik verwijs u hiervoor ook naar het advies van NLFI dat als bijlage is meegestuurd met de Kamerbrief update verkoopproces REAAL d.d. 10 juli 2015.<text:note text:id="ID-3036-d37e119" text:note-class="footnote"><text:note-citation text:label="2 ">2</text:note-citation><text:note-body><text:p text:style-name="ifm_p_font.normal_size.6.93pt_mt..5mm_indent.-0.1161in_mleft.0.1161in_ifm">Kamerstuk 33 532, nr. 4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Nieuwe tegenvaller Staat bij verkoop Vivat’</dc:title>
    <meta:user-defined meta:name="OVERHEIDop.ParlID/DC.identifier">ah-tk-20152016-3036</meta:user-defined>
    <meta:user-defined meta:name="OVERHEIDop.vraagnummer">2016Z11475</meta:user-defined>
    <meta:user-defined meta:name="OVERHEIDop.aanhangselNummer">303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Nijboer over het bericht ‘Nieuwe tegenvaller Staat bij verkoop Vivat’</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Financiën | Organisatie en beleid</meta:user-defined>
    <meta:user-defined meta:name="OVERHEIDop.versieInformatie"/>
  </office:meta>
</office:document-meta>
</file>