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03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31</text:p>
      <text:p text:style-name="P2">Vragen van het lid <text:span text:style-name="T1">Pia Dijkstra</text:span> (D66) aan de Minister van Volksgezondheid, Welzijn en Sport over <text:span text:style-name="T2">de geschillencommissie onder de Wet kwaliteit, klachten en geschillen zorg</text:span> (ingezonden 10 juni 2016).</text:p>
      <text:p text:style-name="P2">Antwoord van Minister <text:span text:style-name="T1">Schippers</text:span> (Volksgezondheid, Welzijn en Sport) (ontvangen 4 juli 2016).</text:p>
      <text:p text:style-name="P1">Vraag 1</text:p>
      <text:p text:style-name="Basis">Heeft u kennisgenomen van het geluidsfragment dat hoort bij het bericht «Beroepsverboden in de zorg in vijf jaar meer dan verdubbeld», waarin wordt gesteld dat er een geschillencommissie aankomt die toegankelijker moet zijn voor de patiënt om naar toe te stappen dan de mogelijkheden in het huidige systeem?<text:note text:id="ftn1" text:note-class="footnote"><text:note-citation text:label="1 ">1 </text:note-citation><text:note-body><text:p text:style-name="P3">http://www.bnr.nl/nieuws/zorg/10306391/beroepsverboden-in-de-zorg-in-vijf-jaar-meer-dan-verdubbeld</text:p></text:note-body></text:note></text:p>
      <text:p text:style-name="P1">Antwoord 1</text:p>
      <text:p text:style-name="Basis">Ja.</text:p>
      <text:p text:style-name="P1">Vraag 2</text:p>
      <text:p text:style-name="Basis">Klopt het dat voor de uitvoering van de Wet kwaliteit, klachten en geschillen zorg (Wkkgz) men ervan uit gaat dat per 1 januari 2017 laagdrempelige, erkende, geschillencommissies beschikbaar zullen zijn waar mensen terecht kunnen met vragen over kwaliteit, klachten of geschillen?</text:p>
      <text:p text:style-name="P1">Antwoord 2</text:p>
      <text:p text:style-name="Basis">Ja. De Wkkgz verplicht zorgaanbieders om vanaf 1 januari 2017 aangesloten te zijn bij een geschilleninstantie die tot taak heeft om geschillen over gedragingen van een zorgaanbieder jegens een cliënt in het kader van de zorgverlening te beslechten. Representatief te achten (branche-)organisaties van zorgaanbieders hebben de keuze om zelf samen met cliëntenorganisaties een dergelijke geschilleninstantie op te richten dan wel om aansluiting te zoeken bij een bestaande geschilleninstantie.</text:p>
      <text:p text:style-name="P1">Vraag 3</text:p>
      <text:p text:style-name="Basis"><text:soft-page-break/>Kunt u aangeven hoeveel geschillencommissies op dit moment al een officiële erkenning hebben gekregen, zodat ze vanaf 1 januari 2017 van start kunnen?</text:p>
      <text:p text:style-name="P1">Antwoord 3</text:p>
      <text:p text:style-name="Basis">Op dit moment heb ik nog geen erkenning verleend voor een dergelijke geschilleninstantie.</text:p>
      <text:p text:style-name="P1">Vraag 4</text:p>
      <text:p text:style-name="Basis">Heeft u signalen ontvangen vanuit het veld dat de tijd begint te dringen, en er nog geen geschillencommissies erkent zijn?</text:p>
      <text:p text:style-name="P1">Antwoord 4</text:p>
      <text:p text:style-name="Basis">Ik heb begrepen dat het veld druk bezig is met het inrichten van geschilleninstanties op basis van de Wkkgz. Zo hebben verschillende brancheorganisaties en cliëntenorganisaties recent een programma van eisen opgesteld voor de inrichting van geschilleninstanties. Het is nu aan de betrokken partijen om de opties voor daadwerkelijke instelling van geschilleninstanties te verkennen. De partijen hebben nog een half jaar de tijd. Naar verwachting zullen de komende maanden de benodigde erkenningen worden verleend.</text:p>
      <text:p text:style-name="P1">Vraag 5</text:p>
      <text:p text:style-name="Basis">In hoeverre kunt u toezeggen dat de uitvoering van de wet naar behoren zal verlopen, en verzekerden en patiënten vanaf 1 januari 2017 laagdrempelig bij een geschillencommissie terecht kunnen?</text:p>
      <text:p text:style-name="P1">Antwoord 5</text:p>
      <text:p text:style-name="Basis">Ik zie op dit moment geen aanleiding om te veronderstellen dat partijen vanaf 1 januari 2017 niet aan deze verplichting zouden kunnen vol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de geschillencommissie onder de Wet kwaliteit, klachten en geschillen zorg</dc:title>
    <dc:language>nl</dc:language>
    <meta:document-statistic meta:table-count="1" meta:image-count="0" meta:object-count="0" meta:page-count="2" meta:paragraph-count="33" meta:word-count="445" meta:character-count="3077"/>
    <dc:date>2016-07-06T09:26:06.25</dc:date>
    <meta:editing-duration>PT8S</meta:editing-duration>
    <meta:editing-cycles>1</meta:editing-cycles>
    <meta:user-defined meta:name="DC.title">Antwoord op vragen van het lid Pia Dijkstra over de geschillencommissie onder de Wet kwaliteit, klachten en geschillen zorg</meta:user-defined>
    <meta:user-defined meta:name="DCTERMS.W3CDTF/DCTERMS.available">2016-07-05</meta:user-defined>
    <meta:user-defined meta:name="DCTERMS.W3CDTF/DCTERMS.issued">2016-07-04</meta:user-defined>
    <meta:user-defined meta:name="DCTERMS.W3CDTF/OVERHEIDop.datumOntvangst">2016-07-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Ethiek</meta:user-defined>
    <meta:user-defined meta:name="OVERHEIDop.AanhangselTypen/DC.type" meta:value-type="string">Antwoord</meta:user-defined>
    <meta:user-defined meta:name="OVERHEIDop.ParlID/DC.identifier" meta:value-type="string">ah-tk-20152016-3031</meta:user-defined>
    <meta:user-defined meta:name="OVERHEIDop.Parlementair/DC.type" meta:value-type="string">Aanhangsel van de Handelingen</meta:user-defined>
    <meta:user-defined meta:name="OVERHEIDop.aanhangselNummer" meta:value-type="string">3031</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1758</meta:user-defined>
  </office:meta>
</office:document-meta>
</file>