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Sjoerdsma</text:span> (D66) aan de Minister van Buitenlandse Zaken over <text:span text:style-name="ifm_span_font.italic_ifm">ongewenste beïnvloeding van de stemming voor de Nederlandse mensenrechtenprijs «De Tulp»</text:span> (ingezonden 18 september 2015).</text:p>
      <text:p text:style-name="ifm_p_font.roman_mt.3.76mm_ifm">Antwoord van Minister <text:span text:style-name="ifm_span_font.bold_ifm">Koenders</text:span> (Buitenlandse Zaken) (ontvangen 15 oktober 2015)</text:p>
      <text:p text:style-name="ifm_p_mt.3.76mm_ifm">Vraag 1</text:p>
      <text:p text:style-name="ifm_p_ifm">Wat is uw reactie op het bericht «Rechts Israël saboteert De Tulp»?<text:note text:id="ID-2015Z16835-d37e55" text:note-class="footnote"><text:note-citation text:label="1 ">1</text:note-citation><text:note-body><text:p text:style-name="ifm_p_font.normal_size.6.93pt_mt..5mm_indent.-0.1161in_mleft.0.1161in_ifm">Trouw, 17 september 2015</text:p></text:note-body></text:note></text:p>
      <text:p text:style-name="ifm_p_mt.3.76mm_ifm">Antwoord 1</text:p>
      <text:p text:style-name="ifm_p_ifm">Zie antwoord op vraag 6.</text:p>
      <text:p text:style-name="ifm_p_mt.3.76mm_ifm">Vraag 2, 3 en 4</text:p>
      <text:p text:style-name="ifm_p_ifm">Klopt het dat de stemming voor De Tulp beïnvloed is door de rechts-nationalistische organisatie «My Israel»?</text:p>
      <text:p text:style-name="ifm_p_ifm">Klopt het dat deze organisatie het stemadvies heeft gegeven niet op de organisatie B’tselem, die mensenrechtenschendingen tegen Palestijnen in bezet gebied rapporteert, te stemmen?</text:p>
      <text:p text:style-name="ifm_p_ifm">Kunt u toelichten hoe groot de invloed is geweest van de rechts-nationalistische organisatie «My Israel» op de uiteindelijke uitslag van de stemming voor «De Tulp»?</text:p>
      <text:p text:style-name="ifm_p_mt.3.76mm_ifm">Antwoord 2, 3 en 4</text:p>
      <text:p text:style-name="ifm_p_ifm">«My Israel» heeft een oproep gedaan niet op de organisatie «B’Tselem» te stemmen. Van de 70.853 stemmen die op de top-3 kandidaten zijn uitgebracht, kwamen er ongeveer 50.000 uit Israël. Op basis daarvan kan geconcludeerd worden dat de oproep van «My Israel» invloed heeft gehad op de stemming.</text:p>
      <text:p text:style-name="ifm_p_mt.3.76mm_ifm">Vraag 5</text:p>
      <text:p text:style-name="ifm_p_ifm">Wordt «My Israel» in enige vorm of via enige wijze door de Israëlische overheid gefinancierd?</text:p>
      <text:p text:style-name="ifm_p_mt.3.76mm_ifm">Antwoord 5</text:p>
      <text:p text:style-name="ifm_p_ifm">«My Israel« is een netwerk van pro-Israëlische activisten op internet. Het is onduidelijk of en op welke wijze «My Israel« financiering ontvangt. Er kan derhalve niet worden vastgesteld of er een financiële relatie bestaat tussen «My Israel» en de Israëlische overheid.</text:p>
      <text:p text:style-name="ifm_p_mt.3.76mm_ifm">Vraag 6</text:p>
      <text:p text:style-name="ifm_p_ifm">Welke consequenties verbindt u aan deze ongewenste beïnvloeding? Bent u van mening dat deze beïnvloeding van belang is voor de geldigheid van de stemming? Bent u voornemens stappen en/of acties te ondernemen? Zo ja, welke? Zo nee, waarom niet?</text:p>
      <text:p text:style-name="ifm_p_mt.3.76mm_ifm">Antwoord 6</text:p>
      <text:p text:style-name="ifm_p_ifm">Het kabinet acht vreedzaam debat en discussie over de kandidaten op zich positief. Uiteindelijk kan openlijk debat over mensenrechtenonderwerpen bijdragen aan zichtbaarheid voor mensenrechtenverdedigers (individuen en organisaties) en verbetering van de mensenrechtensituatie. Het kabinet betreurt evenwel dat door de proteststemmen de positieve steun voor kandidaten onderbelicht kan zijn gebleven.</text:p>
      <text:p text:style-name="ifm_p_ifm">Het kabinet is zich er van bewust dat bij een internetstemming dergelijke initiatieven mogelijk zijn. Tegelijkertijd is de publiekskeuze maar één onderdeel van een uitgebreid selectieproces, zoals uitgelegd op www.humanrightstulip.nl. Overigens zijn voor de publieksstemming waarborgen ingebouwd om frauduleuze stemmen te voorkomen. Zo wordt maximaal één stem per e-mailadres meegeteld en worden stemmen vanuit automatisch gegenereerde e-mailadressen niet meegeteld.</text:p>
      <text:p text:style-name="ifm_p_mt.3.76mm_ifm">Vraag 7</text:p>
      <text:p text:style-name="ifm_p_ifm">Kunt u deze vragen beantwoorden ruim voor 10 december 2015, de internationale dag van de mensenrechten, waarop de winnaar van «De Tulp» bekend wordt gemaak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ongewenste beïnvloeding van de stemming voor de Nederlandse mensenrechtenprijs ‘De Tulp’”</dc:title>
    <meta:user-defined meta:name="OVERHEIDop.ParlID/DC.identifier">ah-tk-20152016-303</meta:user-defined>
    <meta:user-defined meta:name="OVERHEIDop.vraagnummer">2015Z16835</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Sjoerdsma over “ongewenste beïnvloeding van de stemming voor de Nederlandse mensenrechtenprijs ‘De Tulp’”</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