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9</text:p>
      <text:p text:style-name="ifm_p_font.roman_mt.3.76mm_ifm">Vragen van het lid <text:span text:style-name="ifm_span_font.bold_ifm">Leijten</text:span> (SP) aan de Ministers van Binnenlandse Zaken en Koninkrijksrelaties en van Volksgezondheid, Welzijn en Sport over <text:span text:style-name="ifm_span_font.italic_ifm">toezichthouders in de zorg die hun vergoeding verhogen</text:span> (ingezonden 6 juni 2016).</text:p>
      <text:p text:style-name="ifm_p_font.roman_mt.3.76mm_ifm">Antwoord van Minister <text:span text:style-name="ifm_span_font.bold_ifm">Schippers</text:span> (Volksgezondheid, Welzijn en Sport) mede namens de Minister van Binnenlandse Zaken en Koninkrijksrelaties (ontvangen 4 juli 2016).</text:p>
      <text:p text:style-name="ifm_p_mt.3.76mm_ifm">Vraag 1, 3</text:p>
      <text:p text:style-name="ifm_p_ifm">Vindt u het ook moreel verwerpelijk dat toezichthouders in de zorg hun eigen vergoeding royaal verhogen, soms wel met 60%?<text:note text:id="ID-3029-d37e58" text:note-class="footnote"><text:note-citation text:label="1 ">1</text:note-citation><text:note-body><text:p text:style-name="ifm_p_font.normal_size.6.93pt_mt..5mm_indent.-0.1161in_mleft.0.1161in_ifm">http://www.pzc.nl/regio/zeeuws-nieuws/toezichthouders-in-zorg-verhogen-eigen-loon-1.6070309</text:p></text:note-body></text:note></text:p>
      <text:p text:style-name="ifm_p_ifm">Heeft u voorzien dat de toezichthouders na de door u toegestane verruiming, per direct zo fors hun vergoeding zouden verhogen? Vindt u dit gepast?</text:p>
      <text:p text:style-name="ifm_p_mt.3.76mm_ifm">Antwoord 1, 3</text:p>
      <text:p text:style-name="ifm_p_ifm">Op grond van de Wet normering topinkomens (WNT) is de bezoldiging van voorzitters en leden van toezichthoudende organen in de publieke en semipublieke sector genormeerd. Oorspronkelijk was de bezoldiging genormeerd op respectievelijk 7,5% en 5% van de voor de instelling geldende norm, overeenkomstig een ingeschatte tijdsbesteding van drie, respectievelijk twee dagdelen per maand. In 2013 bleek de daadwerkelijke tijdsbesteding circa het dubbele te zijn. Daarnaast heeft in 2013 de Commissie Behoorlijk Bestuur in het rapport «Een lastig gesprek» de toenemende verantwoordelijkheden en verwachtingen van de toezichthoudende organen in de publieke en semipublieke sector benadrukt._ Bij de verlaging van de bezoldigingsmaxima is om deze redenen de bezoldigingsnorm voor voorzitters en leden van toezichthoudende organen verhoogd naar respectievelijk 15% en 10% van de (verlaagde) norm overeenkomstig de werkelijke tijdsbesteding._ Eventuele verhogingen van de bezoldiging moeten ook in het kader van deze verruiming van de rollen, verantwoordelijkheden en tijdsbesteding worden gezien. Bezoldigingen die de bezoldigingsmaxima te boven gaan zullen, met inachtneming van het overgangsrecht, teruggebracht moeten worden naar de norm.</text:p>
      <text:p text:style-name="ifm_p_mt.3.76mm_ifm">Vraag 2</text:p>
      <text:p text:style-name="ifm_p_ifm">Heeft u een overzicht hoeveel zorgpremie en geld voor onderwijs of geld opgebracht door huurders éxtra naar toezichthouders gaat? Zo nee, kunt u dit (laten) maken?</text:p>
      <text:p text:style-name="ifm_p_mt.3.76mm_ifm">Antwoord 2</text:p>
      <text:p text:style-name="ifm_p_ifm">Met de WNT wordt gestreefd naar een verantwoord bezoldigingsniveau in de publieke en semipublieke sector. Een verantwoorde bezoldiging moet worden gezien in het licht van de in de sector toepasselijke norm en de tijdsbesteding van de functionaris aan zijn/haar werk. De WNT heeft geen bekostigings- of bezuinigingsdoelstelling als zodanig. Om deze reden houd ik niet bij, noch ben ik voornemens bij te houden, hoeveel publiek geld er aan bezoldigingen van topfunctionarissen wordt uit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Leijten over toezichthouders in de zorg die hun vergoeding verhogen</dc:title>
    <meta:user-defined meta:name="OVERHEIDop.ParlID/DC.identifier">ah-tk-20152016-3029</meta:user-defined>
    <meta:user-defined meta:name="OVERHEIDop.vraagnummer">2016Z11249</meta:user-defined>
    <meta:user-defined meta:name="OVERHEIDop.aanhangselNummer">3029</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5-2016</meta:user-defined>
    <meta:user-defined meta:name="DCTERMS.W3CDTF/OVERHEIDop.datumOntvangst">2016-07-04</meta:user-defined>
    <meta:user-defined meta:name="OVERHEID.StatenGeneraal/DC.creator">Tweede Kamer der Staten-Generaal</meta:user-defined>
    <dc:language>nl</dc:language>
    <meta:user-defined meta:name="DCTERMS.alternative"/>
    <meta:user-defined meta:name="DC.title">Antwoord op vragen van het lid Leijten over toezichthouders in de zorg die hun vergoeding verhogen</meta:user-defined>
    <meta:user-defined meta:name="DCTERMS.W3CDTF/DCTERMS.available">2016-07-05</meta:user-defined>
    <meta:user-defined meta:name="OVERHEIDop.publicationName">Kamervragen (Aanhangsel)</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Inkomensbeleid</meta:user-defined>
    <meta:user-defined meta:name="OVERHEIDop.versieInformatie"/>
  </office:meta>
</office:document-meta>
</file>