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het lid <text:span text:style-name="ifm_span_font.bold_ifm">Leijten</text:span> (SP) aan de Minister en de Staatssecretaris van Volksgezondheid, Welzijn en Sport over <text:span text:style-name="ifm_span_font.italic_ifm">het bericht dat een groot ziekenhuis over een paar jaar achterhaald is</text:span> (ingezonden 9 juni 2016).</text:p>
      <text:p text:style-name="ifm_p_font.roman_mt.3.76mm_ifm">Antwoord van Minister <text:span text:style-name="ifm_span_font.bold_ifm">Schippers</text:span> (Volksgezondheid, Welzijn en Sport) (ontvangen 4 juli 2016).</text:p>
      <text:p text:style-name="ifm_p_mt.3.76mm_ifm">Vraag 1</text:p>
      <text:p text:style-name="ifm_p_ifm">Op basis van welk (wetenschappelijk) onderzoek en/of analyse beweert u dat een groot ziekenhuis over een paar jaar achterhaald is?<text:note text:id="ID-2016Z11614-d37e58" text:note-class="footnote"><text:note-citation text:label="1 ">1</text:note-citation><text:note-body><text:p text:style-name="ifm_p_font.normal_size.6.93pt_mt..5mm_indent.-0.1161in_mleft.0.1161in_ifm">NRC next, 6 juni 2016, pagina 26: Interview Minister Schippers en Staatssecretaris Van Rijn «Groot ziekenhuis is over paar jaar achterhaald»</text:p></text:note-body></text:note></text:p>
      <text:p text:style-name="ifm_p_mt.3.76mm_ifm">Antwoord 1</text:p>
      <text:p text:style-name="ifm_p_ifm">In het desbetreffende interview heb ik beschreven welke ontwikkeling ik de komende jaren in de ziekenhuiszorg verwacht. Als we de komende jaren de zorg echt rond de patiënt willen organiseren, is een verandering van de ziekenhuiszorg nodig. Met zorg die georganiseerd is in netwerken die zich niet uitsluitend richten op het uitvoeren van verrichtingen, maar op het gezond houden en maken van patiënten. Met nieuwe ICT-toepassingen, zodat de patiënt een deel van zijn behandeling thuis kan ondergaan. Wanneer zorg dichtbij georganiseerd wordt waar dat kan, gaat een patiënt alleen naar een ziekenhuis als dat echt nodig is. Dit zal ontegenzeggelijk leiden tot een verandering van de ziekenhuisinfrastructuur en uiteindelijk tot de afbouw van het aantal bedden. Deze ontwikkeling is goed voor de patiënt, die echt centraal komt te staan, en voor de premiebetaler, die geen geld hoeft uit te geven aan onnodige ziekenhuiscapaciteit.</text:p>
      <text:p text:style-name="ifm_p_mt.3.76mm_ifm">Vraag 2</text:p>
      <text:p text:style-name="ifm_p_ifm">Als u niet begrijpt dat grote ziekenhuizen nog gefinancierd worden, vindt u dan dat wat in ziekenhuizen gebeurt onnodige en overbodige zorg is? Kunt u uw antwoord toelichten?</text:p>
      <text:p text:style-name="ifm_p_mt.3.76mm_ifm">Antwoord 2</text:p>
      <text:p text:style-name="ifm_p_ifm">Ik vind niet in algemene zin dat de zorg die in ziekenhuizen plaatsvindt onnodig of overbodig is. De ziekenhuizen in Nederland bieden kwalitatief hoogstaande zorg en dat moeten we koesteren. Dat neemt niet weg dat de in mijn antwoord op vraag 1 genoemde ontwikkelingen een verandering van de ziekenhuisinfrastructuur vergen, waar ziekenhuizen op zullen moeten inspelen. Financiering van ziekenhuizen zou dus in de toekomst niet alleen moeten gaan over financiering van «stenen» maar steeds meer over investeren in ICT-toepassingen, logistiek en in teams en professionals die niet per definitie binnen de ziekenhuismuren maar op locatie werken.</text:p>
      <text:p text:style-name="ifm_p_mt.3.76mm_ifm">Vraag 3</text:p>
      <text:p text:style-name="ifm_p_ifm">Erkent u dat het vreemd overkomt dat u in de krant zegt dat grote ziekenhuizen overbodig worden, terwijl u op geen enkele wijze de fusiegolf – en daarmee de schaalvergroting – in de ziekenhuiszorg een halt heeft toegeroepen in uw ambtstermijn? Kunt u uw antwoord toelichten?</text:p>
      <text:p text:style-name="ifm_p_mt.3.76mm_ifm">Antwoord 3</text:p>
      <text:p text:style-name="ifm_p_ifm">Het is aan ziekenhuizen zelf om in overleg met zorgverzekeraars goed in te spelen op de ontwikkelingen die ik in mijn antwoord op vragen 1 en 2 heb toegelicht. Daarbij is het een optie om de samenwerking te zoeken met andere ziekenhuizen. De meest vergaande vorm van samenwerking is een fusie. Dit kan tot voordelen leiden maar kan ook leiden tot een toename van de grootte van een ziekenhuis en tot afname van de keuzemogelijkheden van patiënten. Gelet op het toekomstperspectief van de ziekenhuiszorg waarin de zorg dichter bij de patiënt wordt georganiseerd, acht ik het zeer van belang dat ziekenhuizen fusieplannen vooraf goed doordenken en relevante stakeholders goed betrekken. Hierop wordt door de Nederlandse Zorgautoriteit (NZa) getoetst in het kader van de zorgspecifieke fusietoets, die in 2014 is geïntroduceerd. Daarnaast worden fusies getoetst op de gevolgen voor de concurrentie door de Autoriteit Consument en Markt (ACM), zodat er voor patiënten en zorgverzekeraars voldoende alternatieven zijn om ziekenhuizen te blijven stimuleren tot verandering. Zoals ik heb aangekondigd in mijn brief «Kwaliteit Loont», neem ik maatregelen om het markt- en mededingingstoezicht te versterken.</text:p>
      <text:p text:style-name="ifm_p_mt.3.76mm_ifm">Vraag 4</text:p>
      <text:p text:style-name="ifm_p_ifm">Hoe kunt u op hetzelfde moment dat u (grote) ziekenhuizen overbodig noemt, verrast zijn dat ambulances niet terecht kunnen op spoedeisende hulpposten omdat ze in verband met drukte dicht zijn?<text:note text:id="ID-2016Z11614-d37e82" text:note-class="footnote"><text:note-citation text:label="2 ">2</text:note-citation><text:note-body><text:p text:style-name="ifm_p_font.normal_size.6.93pt_mt..5mm_indent.-0.1161in_mleft.0.1161in_ifm">http://nos.nl/artikel/2106953-kabinet-overleg-over-spoedeisende-hulp.html</text:p></text:note-body></text:note></text:p>
      <text:p text:style-name="ifm_p_mt.3.76mm_ifm">Antwoord 4</text:p>
      <text:p text:style-name="ifm_p_ifm">Zoals ik in mijn antwoorden op de vragen 1 en 2 heb aangegeven, vind ik niet dat (grote) ziekenhuizen overbodig worden, maar voorzie ik een verandering van de ziekenhuisinfrastructuur als gevolg van een aantal ontwikkelingen in de zorg. Niet alle zorg die nu in ziekenhuizen wordt geleverd zal naar mijn verwachting ook in de toekomst in ziekenhuizen geleverd worden, maar een deel (waaronder ook acute zorg) wel. Het eerder door het TraumaNet AMC afgegeven signaal dat spoedeisende hulpposten SEH’s in de regio Amsterdam de patiëntenstroom niet zouden aankunnen neem ik zeer serieus. Ik heb uw Kamer daar op 6 juni per brief nade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een groot ziekenhuis over een paar jaar achterhaald is</dc:title>
    <meta:user-defined meta:name="OVERHEIDop.ParlID/DC.identifier">ah-tk-20152016-3028</meta:user-defined>
    <meta:user-defined meta:name="OVERHEIDop.vraagnummer">2016Z11614</meta:user-defined>
    <meta:user-defined meta:name="OVERHEIDop.aanhangselNummer">302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Leijten over het bericht dat een groot ziekenhuis over een paar jaar achterhaald is</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