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Kerstens</text:span> (PvdA) aan de Ministers van Sociale Zaken en Werkgelegenheid en van Binnenlandse Zaken en Koninkrijksrelaties over <text:span text:style-name="ifm_span_font.italic_ifm">veiligheid in de elektrabranche</text:span> (ingezonden 9 juni 2016).</text:p>
      <text:p text:style-name="ifm_p_font.roman_mt.3.76mm_ifm">Antwoord van Minister <text:span text:style-name="ifm_span_font.bold_ifm">Asscher</text:span> (Sociale Zaken en Werkgelegenheid) mede namens de Minister voor Wonen en Rijksdienst (ontvangen 4 juli 2016).</text:p>
      <text:p text:style-name="ifm_p_mt.3.76mm_ifm">Vraag 1</text:p>
      <text:p text:style-name="ifm_p_ifm">Kent u het bericht «Prutsers elektrabranche»?<text:note text:id="ID-2016Z11612-d37e49" text:note-class="footnote"><text:note-citation text:label="1 ">1</text:note-citation><text:note-body><text:p text:style-name="ifm_p_font.normal_size.6.93pt_mt..5mm_indent.-0.1161in_mleft.0.1161in_ifm">Telegraaf, 6 juni 2016.</text:p></text:note-body></text:note></text:p>
      <text:p text:style-name="ifm_p_mt.3.76mm_ifm">Antwoord 1</text:p>
      <text:p text:style-name="ifm_p_ifm">Ja.</text:p>
      <text:p text:style-name="ifm_p_mt.3.76mm_ifm">Vraag 2</text:p>
      <text:p text:style-name="ifm_p_ifm">Wat is uw reactie op de alarmerende veiligheidssituatie in de elektrabranche zoals beschreven in de berichtgeving?</text:p>
      <text:p text:style-name="ifm_p_mt.3.76mm_ifm">Antwoord 2</text:p>
      <text:p text:style-name="ifm_p_ifm">In de berichtgeving over «prutsers in de elektrabranche» wordt een zorgwekkend beeld geschetst. Burgers en bedrijven moeten er vanuit kunnen gaan dat elektromonteurs hun werk vakkundig uitvoeren. Volgens de deskundigen, die in het bericht worden geciteerd, is dat nu niet of onvoldoende het geval. De huidige vrijwillige keurmerken bieden volgens deze deskundigen onvoldoende garantie.</text:p>
      <text:p text:style-name="ifm_p_ifm">In het bericht wordt een relatie gelegd met de bevindingen van de Onderzoeksraad voor Veiligheid in het haar rapport over koolmonoxide en de aanbeveling daarin om tot een wettelijke erkenningsregeling voor installateurs van verbrandingstoestellen te komen.</text:p>
      <text:p text:style-name="ifm_p_ifm">Uit een landelijk onderzoek naar de veiligheid van gas- en elektravoorzieningen in woningen dat voorjaar 2008 aan Tweede Kamer is gezonden (Kamerstukken II 2007/2008, 30 535 nr. 14), bleek dat het grootste risico bij woninginstallaties koolmonoxidevergiftiging is. De problematiek van ondeugdelijk werk aan elektrische installaties is overigens niet gelijk aan de problematiek van koolmonoxidevergiftiging.</text:p>
      <text:p text:style-name="ifm_p_ifm">Uit de registratie van huishoudelijke elektriciteitsongevallen, die Kiwa in opdracht van Netbeheer Nederland (www.netbeheernederland.nl) uitvoert, blijkt dat er zelden slachtoffers door elektrocutie vallen in Nederlandse woningen. In de beschikbare jaarrapportages over 2012, 2013 en 2014 komt één melding voor van een dodelijk slachtoffer door elektrocutie. Dit betreft het incident in Boxtel, dat genoemd wordt in het bericht.</text:p>
      <text:p text:style-name="ifm_p_ifm">Uit de onderzoeken die het Instituut Fysieke Veiligheid (www.ifv.nl) jaarlijks uitvoert naar woningbranden met dodelijke afloop, blijkt verder dat 1 op de 5 fatale woningbranden veroorzaakt wordt door kortsluiting of een defect elektrische apparaat. Dergelijke branden ontstaan meestal in huishoudelijke elektrische apparatuur zoals een wasdroger, TV of magnetron en niet zozeer in de elektrische installatie die door een installateur is of wordt aangelegd.</text:p>
      <text:p text:style-name="ifm_p_ifm">De kwaliteit in de bouwsector is onderwerp van het Wetsvoorstel Kwaliteitsborging in de Bouw, dat op 15 april jl. ter behandeling aan uw Kamer is aangeboden (Kamerstukken II 2015/2016, 34 453). Met het wetsvoorstel wordt beoogd dat nieuwbouw en verbouw waarvoor een vergunning vereist is, aantoonbaar voldoet aan de bouwvoorschriften. Het voorstel strekt er ook toe de kwaliteit van aangebrachte elektra beter te borgen.</text:p>
      <text:p text:style-name="ifm_p_mt.3.76mm_ifm">Vraag 3</text:p>
      <text:p text:style-name="ifm_p_ifm">Deelt u de mening dat terwijl installaties steeds ingewikkelder worden, het kennisniveau van installateurs dramatisch afneemt?</text:p>
      <text:p text:style-name="ifm_p_mt.3.76mm_ifm">Antwoord 3</text:p>
      <text:p text:style-name="ifm_p_ifm">Het is evident dat de hoeveelheid installaties per bouwvolume toeneemt en de installaties ook ingewikkelder worden. Dat vereist meer en andere kennis. Uit onderzoek in de installatiebranche<text:note text:id="ID-3025-d37e118" text:note-class="footnote"><text:note-citation text:label="2 ">2</text:note-citation><text:note-body><text:p text:style-name="ifm_p_font.normal_size.6.93pt_mt..5mm_indent.-0.1161in_mleft.0.1161in_ifm">Trends en ontwikkelingen in de technische installatiebranche 2016</text:p></text:note-body></text:note> blijkt dat «de installateur» niet bestaat en daarmee eenduidige eisen aan de vakkennis ook niet bestaan. Tegelijkertijd verwachten veel bedrijven verwachten in de toekomst werknemers met een hoger opleidingsniveau nodig te hebben. Het Opleidings- en ontwikkelingsfonds voor het Technisch InstallatieBedrijf (OTIB) en de werkgeversorganisatie UNETO-VNI werken daaraan.</text:p>
      <text:p text:style-name="ifm_p_mt.3.76mm_ifm">Vraag 4</text:p>
      <text:p text:style-name="ifm_p_ifm">Kunt u nader inzicht geven in de arbeidsomstandigheden in de elektrabranche? Hoe is de scholing van de installateurs geregeld? In hoeverre kunnen hier verbeteringen in worden aangebracht?</text:p>
      <text:p text:style-name="ifm_p_mt.3.76mm_ifm">Antwoord 4</text:p>
      <text:p text:style-name="ifm_p_ifm">De omvang en aard van signalen en meldingen (klachten, ongevallen) over arbeidsomstandigheden in de elektrabranche zijn relatief beperkt. De risicoanalyse van de Inspectie SZW heeft in de afgelopen jaren geen aanleiding gegeven voor een projectmatige of intensieve aanpak van werk aan elektrische installaties. Daarnaast wijst een analyse van de sinds 1998 bij de Inspectie SZW gemelde arbeidsongevallen niet op een omvangrijke veiligheidsproblematiek of een verontrustende trend.</text:p>
      <text:p text:style-name="ifm_p_ifm">Het samenwerkingsverband van de sociale partners in de branche, II Mens en Werk<text:note text:id="ID-3025-d37e144" text:note-class="footnote"><text:note-citation text:label="3 ">3</text:note-citation><text:note-body><text:p text:style-name="ifm_p_font.normal_size.6.93pt_mt..5mm_indent.-0.1161in_mleft.0.1161in_ifm">http://www.ii-mensenwerk.nl</text:p></text:note-body></text:note>, brengt de arbeidsomstandigheden onder de aandacht van installatiebedrijven. In dit verband wordt onder andere een Arbocatalogus voor de branche ontwikkeld. Voor installateurs zijn op veiligheid gerichte scholingsinstructies beschikbaar in de vorm van het ARBO handboekje «Blauwe Boekje» (UNETO-VNI, 2013).</text:p>
      <text:p text:style-name="ifm_p_ifm">De opleiding van installateurs in de branche wordt via de initiële scholing, op niveau 2, 3 of 4 mbo, geregeld. De kwalificaties komen via het Samenwerkingsorganisatie Beroepsonderwijs Bedrijfsleven (SBB) tot stand in overleg met het bedrijfsleven, onder andere via de branche en het opleidingsfonds OTIB. Het bedrijfsleven stemt met het Opleidings- en ontwikkelingsfonds de verdere scholingsbehoefte af. Deze wordt door private aanbieders ingevuld en waar nodig door het fonds ontwikkeld<text:note text:id="ID-3025-d37e155" text:note-class="footnote"><text:note-citation text:label="4 ">4</text:note-citation><text:note-body><text:p text:style-name="ifm_p_font.normal_size.6.93pt_mt..5mm_indent.-0.1161in_mleft.0.1161in_ifm">Zie http://www.etalage.otib.nl</text:p></text:note-body></text:note>. Voor de georganiseerde branche lijkt de scholing daarmee op orde.</text:p>
      <text:p text:style-name="ifm_p_mt.3.76mm_ifm">Vraag 5</text:p>
      <text:p text:style-name="ifm_p_ifm">Wanneer komt de reactie op het rapport van de Onderzoeksraad voor Veiligheid in dezen naar de Kamer? Wat is uw reactie op de stelling van brancheorganisatie Uneto-VNI dat de overheid weer toezicht moet houden? Bent u bereid gevolg te geven aan deze oproep? Zo ja, op welke wijze? Zo nee, waarom niet?</text:p>
      <text:p text:style-name="ifm_p_mt.3.76mm_ifm">Antwoord 5</text:p>
      <text:p text:style-name="ifm_p_ifm">Op 17 juni jl. is de kabinetsreactie op het rapport van de Onderzoeksraad aan de Tweede Kamer gestuurd (Kamerstuk 32 757, nr. 136). In deze brief is ook een reactie gegeven op de aanbeveling van de Onderzoeksraad om te komen tot een wettelijke uniforme erkenningsregeling voor installateurs van verbrandingstoestellen. Kortheidshalve verwijs ik naa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veiligheid in de elektrabranche</dc:title>
    <meta:user-defined meta:name="OVERHEIDop.ParlID/DC.identifier">ah-tk-20152016-3025</meta:user-defined>
    <meta:user-defined meta:name="OVERHEIDop.vraagnummer">2016Z11612</meta:user-defined>
    <meta:user-defined meta:name="OVERHEIDop.aanhangselNummer">302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Kerstens over veiligheid in de elektrabranche</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