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0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22</text:p>
      <text:p text:style-name="ifm_p_font.roman_mt.3.76mm_ifm">Vragen van het lid <text:span text:style-name="ifm_span_font.bold_ifm">Ypma</text:span> (PvdA) aan de Staatssecretaris van Onderwijs, Cultuur en Wetenschap over <text:span text:style-name="ifm_span_font.italic_ifm">de invoering van de verevening voor leerwegondersteunend onderwijs en praktijkonderwijs</text:span> (ingezonden 3 juni 2016).</text:p>
      <text:p text:style-name="ifm_p_font.roman_mt.3.76mm_ifm">Antwoord van Staatssecretaris <text:span text:style-name="ifm_span_font.bold_ifm">Dekker</text:span> (Onderwijs, Cultuur en Wetenschap) (ontvangen 4 juli 2016).</text:p>
      <text:p text:style-name="ifm_p_mt.3.76mm_ifm">Vraag 1</text:p>
      <text:p text:style-name="ifm_p_ifm">Is het u bekend dat – in weerwil van het advies van ECPO dat bij toepassing van een model van verevening geen sprake mag zijn van grote regionale verschillen – bij de herverdeling van middelen door de invoering van de verevening voor leerwegondersteunend onderwijs en praktijkonderwijs, toch grote regionale verschillen blijken te ontstaan in de toedeling van de extra middelen?<text:note text:id="ID-2016Z11092-d37e57" text:note-class="footnote"><text:note-citation text:label="1 ">1</text:note-citation><text:note-body><text:p text:style-name="ifm_p_font.normal_size.6.93pt_mt..5mm_indent.-0.1161in_mleft.0.1161in_ifm">ECPO: Evaluatie en adviescommissie passend onderwijs</text:p><text:p text:style-name="ifm_p_font.normal_size.6.93pt_indent.-0.1161in_mleft.0.1161in_ifm">Advies ECPO «Verevening van verdeelmodel voor bekostiging van speciale onderwijszorg» d.d. 17 juni 2010.</text:p></text:note-body></text:note></text:p>
      <text:p text:style-name="ifm_p_mt.3.76mm_ifm">Antwoord 1</text:p>
      <text:p text:style-name="ifm_p_ifm">In de negende voortgangsrapportage passend onderwijs, verzonden op 22 juni 2016, is beschreven dat ik niet voornemens ben om de ondersteuningsmiddelen voor leerwegondersteunend onderwijs (lwoo) en praktijkonderwijs (pro) te verevenen. Reden hiervoor is dat uit onderzoek is gebleken dat de verschillen in behoeften voor ondersteuning in de vorm van lwoo en pro ongelijk zijn verdeeld over het land. Hoe de middelen wel verdeeld kunnen worden over de samenwerkingsverbanden is nu nog niet bekend. Zoals beschreven in de voortgangsrapportage ga ik daarover in overleg met scholen en samenwerkingsverbanden. Of de nieuwe systematiek gaat leiden tot grote regionale verschillen is op dit moment dan ook nog niet te zeggen.</text:p>
      <text:p text:style-name="ifm_p_mt.3.76mm_ifm">Vraag 2</text:p>
      <text:p text:style-name="ifm_p_ifm">Is het u bekend dat bijvoorbeeld in de provincie Groningen het samenwerkingsverband Groningen Stad 20.01 er plusminus € 6 miljoen op vooruit gaat (voortgezet speciaal onderwijs en praktijkonderwijs/leerwegondersteunend onderwijs), terwijl het samenwerkingsverband Groningen Ommelanden plusminus € 4 miljoen inlevert (voortgezet speciaal onderwijs en praktijkonderwijs/leerwegondersteunend onderwijs), en dit ten opzichte van de huidige situatie in de provincie Groningen een verschil van plusminus € 10 miljoen oplevert?</text:p>
      <text:p text:style-name="ifm_p_mt.3.76mm_ifm">Antwoord 2</text:p>
      <text:p text:style-name="ifm_p_ifm">Deze berekening gaat waarschijnlijk uit van de veronderstelling dat de ondersteuningsmiddelen voor lwoo en pro worden verevend. Zoals aangegeven in het antwoord op vraag 1 ben ik niet voornemens om die middelen te gaan verevenen. Voor wat betreft de zware ondersteuning gaan beide samenwerkingsverbanden er door de herverdeling binnen passend onderwijs op vooruit.</text:p>
      <text:p text:style-name="ifm_p_mt.3.76mm_ifm">Vraag 3</text:p>
      <text:p text:style-name="ifm_p_ifm">Bestaat er een gevaar dat deze ontwikkeling een bedreiging vormt voor de verdere vormgeving van passend onderwijs en de transities binnen de gemeenten in deze regio temeer er naast de verevening sprake is van een opeenstapeling van problematiek (herverdeling jeugdhulpbudgetten, provinciebrede herverdeling voortijdig schoolverlaten-budgetten, aardbevingsproblematiek, mogelijk negatieve effecten van de nieuwe bekostigingssystematiek<text:note text:id="ID-2016Z11092-d37e77" text:note-class="footnote"><text:note-citation text:label="2 ">2</text:note-citation><text:note-body><text:p text:style-name="ifm_p_font.normal_size.6.93pt_mt..5mm_indent.-0.1161in_mleft.0.1161in_ifm">RMC: Regionaal Meld- en Coördinatiepunt.</text:p><text:p text:style-name="ifm_p_font.normal_size.6.93pt_indent.-0.1161in_mleft.0.1161in_ifm">APC: armoedeprobleemcumulatiegebied</text:p></text:note-body></text:note>?</text:p>
      <text:p text:style-name="ifm_p_mt.3.76mm_ifm">Antwoord 3</text:p>
      <text:p text:style-name="ifm_p_ifm">Zoals aangegeven in het antwoord op vraag 1 is besloten om niet te gaan verevenen voor de ondersteuningsmiddelen van lwoo en pro.</text:p>
      <text:p text:style-name="ifm_p_mt.3.76mm_ifm">Vraag 4</text:p>
      <text:p text:style-name="ifm_p_ifm">Hoe verhoudt het negatief effect van de herverdeling voor de provincie Groningen, exclusief de Stad Groningen, zich tot de ondersteuningsvraag in die regio (jeugdhulp, voortgezet speciaal onderwijs, praktijkonderwijs, leerwegondersteunend onderwijs)? Is deze daar aantoonbaar kleiner (geworden) dan die in de Stad Groningen?</text:p>
      <text:p text:style-name="ifm_p_mt.3.76mm_ifm">Antwoord 4</text:p>
      <text:p text:style-name="ifm_p_ifm">Zoals aangegeven in de voorgaande antwoorden is het nog te vroeg om hier iets over te zeggen.</text:p>
      <text:p text:style-name="ifm_p_mt.3.76mm_ifm">Vraag 5</text:p>
      <text:p text:style-name="ifm_p_ifm">Bent u bekend met de negatieve effecten (forse toekenning RMC 03 door studenten, minimale toekenning RMC 01 en RMC 02 door grote regionale spreiding) van de huidige APC-toekenning rondom de middelen ter bestrijding van het voortijdig schoolverlaten in de RMC-regio’s in de provincie Groningen?<text:note text:id="ID-2016Z11092-d37e99" text:note-class="footnote"><text:note-citation text:label="3 ">3</text:note-citation><text:note-body><text:p text:style-name="ifm_p_font.normal_size.6.93pt_mt..5mm_indent.-0.1161in_mleft.0.1161in_ifm">RMC: Regionaal Meld- en Coördinatiepunt.</text:p><text:p text:style-name="ifm_p_font.normal_size.6.93pt_indent.-0.1161in_mleft.0.1161in_ifm">APC: armoedeprobleemcumulatiegebied</text:p></text:note-body></text:note></text:p>
      <text:p text:style-name="ifm_p_mt.3.76mm_ifm">Antwoord 5</text:p>
      <text:p text:style-name="ifm_p_ifm">De regionale middelen voor de bestrijding van voortijdig schoolverlaten bestaan uit een aantal onderdelen. U doelt in uw vraag op het deel dat in de huidige situatie bestemd is voor de Plusvoorzieningen voor overbelaste jongeren. In de huidige situatie wordt het Plusvoorzieningenbudget regionaal berekend op grond van het aantal leerlingen tot 23 jaar dat woonachtig is in een postcodegebied dat op grond van diverse factoren is aangemerkt als armoedeprobleemcumulatiegebied (apcg) uit de armoedemonitor van het CBS en het SCP. De aanname hierbij was dat deze jongeren vaker te maken hebben met multiproblematiek en daardoor zodanig overbelast zijn dat zij een verhoogd risico hebben op uitval. RMC-regio 3, Centraal en Westelijk Groningen, heeft meer apcg-leerlingen dan de RMC-regio’s 1 en 2.</text:p>
      <text:p text:style-name="ifm_p_ifm">De Minister van OCW heeft u met haar brief «Succesvolle aanpak voortijdig schoolverlaten krijgt een krachtig vervolg» van 15 februari jl. geïnformeerd over de vervolgaanpak vsv. Deze aanpak omvat onder meer aanpassingen in de vsv-middelen, inclusief het budget waarop u doelt.<text:note text:id="ID-3022-d37e124" text:note-class="footnote"><text:note-citation text:label="4 ">4</text:note-citation><text:note-body><text:p text:style-name="ifm_p_font.normal_size.6.93pt_mt..5mm_indent.-0.1161in_mleft.0.1161in_ifm">Kamerstuk 26 695, nr. 109</text:p></text:note-body></text:note> In de nieuwe situatie vanaf 1 augustus a.s. mag het budget breder worden ingezet. Het geld mag voortaan ook besteed worden aan regionale vsv-maatregelen voor andere doelgroepen dan alleen de overbelasten. Daarbij past een andere verdeling van het budget. De strikte koppeling met apcg wordt losgelaten. Dit heeft een evenwichtiger verdeling van het budget over de regio’s tot gevolg.</text:p>
      <text:p text:style-name="ifm_p_mt.3.76mm_ifm">Vraag 6</text:p>
      <text:p text:style-name="ifm_p_ifm">Is het u bekend dat gemeenten en onderwijs in Samenwerkingsverband VO 20.02 en Samenwerkingsverband PO 20.01 nauw samenwerken en ondanks de forse ondersteuningsvraag steeds beter in staat zijn om thuisnabij passend onderwijs en jeugdhulp te bieden middels innovatieve pilots met de huidige budgetten?</text:p>
      <text:p text:style-name="ifm_p_mt.3.76mm_ifm">Antwoord 6</text:p>
      <text:p text:style-name="ifm_p_ifm">Ja.</text:p>
      <text:p text:style-name="ifm_p_mt.3.76mm_ifm">Vraag 7</text:p>
      <text:p text:style-name="ifm_p_ifm">Welke maatregelen denkt u te nemen om deze ongelijkheid op te heffen en thuisnabij aanbod van jeugdhulp en onderwijs (infrastructuur) te kunnen blijven realiseren in deze krimpregio?</text:p>
      <text:p text:style-name="ifm_p_mt.3.76mm_ifm">Antwoord 7</text:p>
      <text:p text:style-name="ifm_p_ifm">Ik zie momenteel geen reden om aanvullende maatregelen te treffen. Zoals aangegeven in het antwoord op vraag 1 is nog niet bekend wat de effecten zullen zijn van de nieuwe bekostigingssystematiek voor lwoo en pro. Van een ongelijke situatie is nu dus geen sprake. Uit overleg met het samenwerkingsverband Groningen Ommelanden blijkt bovendien dat de samenwerking met gemeentes goed is en dat er hard wordt gewerkt om een dekkend geheel van ondersteuningsvoorzieningen te organiseren.</text:p>
      <text:p text:style-name="ifm_p_mt.3.76mm_ifm">Vraag 8</text:p>
      <text:p text:style-name="ifm_p_ifm">Gaat u het advies van ECPO dat in een dergelijke situatie «zo lang er sprake is van twee aparte beleidstrajecten (één voor leerlingen in sociale achterstandssituaties en één voor leerlingen die speciale onderwijszorg nodig hebben), speciale maatregelen voor leerlingen die tot de doelgroep van het onderwijsachterstandsbeleid behoren beter via het onderwijsachterstandsbeleid dan via dat voor speciale onderwijszorg geregeld kunnen worden» opvolgen? Zo ja, hoe denkt u dat te doen? Zo nee, waarom niet?<text:note text:id="n4" text:note-class="footnote"><text:note-citation text:label="5 ">5</text:note-citation><text:note-body><text:p text:style-name="ifm_p_font.normal_size.6.93pt_mt..5mm_indent.-0.1161in_mleft.0.1161in_ifm">Zie het genoemde advies, blz. 43.</text:p></text:note-body></text:note></text:p>
      <text:p text:style-name="ifm_p_mt.3.76mm_ifm">Antwoord 8</text:p>
      <text:p text:style-name="ifm_p_ifm">Het advies van ECPO is conform staand beleid. Op dit moment is er immers sprake van twee aparte beleidstrajecten. Het achterstandenbeleid is vormgegeven via de Regeling leerplusarrangementen. Hierdoor wordt gecompenseerd voor het risico van leerlingen op onderwijsachterstand vanwege het sociale milieu. Daarnaast voorziet passend onderwijs in extra ondersteuning voor leerlingen die dat nodig hebben. Dat kan zowel lichte als zware ondersteuningsvraagstukken zijn. De verevening van de middelen voor de zware ondersteuning is mogelijk, omdat het onderwijsachterstandenbeleid voldoende compenseert voor sociale achterst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Ypma over de invoering van de verevening voor leerwegondersteunend onderwijs en praktijkonderwijs</dc:title>
    <meta:user-defined meta:name="OVERHEIDop.ParlID/DC.identifier">ah-tk-20152016-3022</meta:user-defined>
    <meta:user-defined meta:name="OVERHEIDop.vraagnummer">2016Z11092</meta:user-defined>
    <meta:user-defined meta:name="OVERHEIDop.aanhangselNummer">3022</meta:user-defined>
    <meta:user-defined meta:name="OVERHEIDop.AanhangselTypen/DC.type">Antwoord</meta:user-defined>
    <meta:user-defined meta:name="OVERHEIDop.Parlementair/DC.type">Aanhangsel van de Handelingen</meta:user-defined>
    <meta:user-defined meta:name="OVERHEIDop.indiener">L. Ypma</meta:user-defined>
    <meta:user-defined meta:name="OVERHEIDop.ontvanger">S. Dekker</meta:user-defined>
    <meta:user-defined meta:name="OVERHEIDop.vergaderjaar">2015-2016</meta:user-defined>
    <meta:user-defined meta:name="DCTERMS.W3CDTF/OVERHEIDop.datumOntvangst">2016-07-04</meta:user-defined>
    <meta:user-defined meta:name="OVERHEID.StatenGeneraal/DC.creator">Tweede Kamer der Staten-Generaal</meta:user-defined>
    <dc:language>nl</dc:language>
    <meta:user-defined meta:name="DCTERMS.alternative"/>
    <meta:user-defined meta:name="DC.title">Antwoord op vragen van het lid Ypma over de invoering van de verevening voor leerwegondersteunend onderwijs en praktijkonderwijs</meta:user-defined>
    <meta:user-defined meta:name="DCTERMS.W3CDTF/DCTERMS.available">2016-07-05</meta:user-defined>
    <meta:user-defined meta:name="OVERHEIDop.publicationName">Kamervragen (Aanhangsel)</meta:user-defined>
    <meta:user-defined meta:name="OVERHEID.Organisatietype/OVERHEID.organisationType">staten generaal</meta:user-defined>
    <meta:user-defined meta:name="DCTERMS.W3CDTF/DCTERMS.issued">2016-07-04</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