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de leden <text:span text:style-name="ifm_span_font.bold_ifm">Omtzigt</text:span> en <text:span text:style-name="ifm_span_font.bold_ifm">Knops</text:span> (beiden CDA) aan de Minister van Buitenlandse Zaken over <text:span text:style-name="ifm_span_font.italic_ifm">het beeld Terrorismebestrijding Turkije: ISIS door draaideur, academici in de cel</text:span> (ingezonden 9 juni 2016).</text:p>
      <text:p text:style-name="ifm_p_font.roman_mt.3.76mm_ifm">Antwoord van Minister <text:span text:style-name="ifm_span_font.bold_ifm">Koenders</text:span> (Buitenlandse Zaken) (ontvangen 4 juli 2016)</text:p>
      <text:p text:style-name="ifm_p_mt.3.76mm_ifm">Vraag 1, 2 en 3</text:p>
      <text:p text:style-name="ifm_p_ifm">Hoe beoordeelt u de berichtgeving<text:note text:id="ID-2016Z11619-d37e60" text:note-class="footnote"><text:note-citation text:label="1 ">1</text:note-citation><text:note-body><text:p text:style-name="ifm_p_font.normal_size.6.93pt_mt..5mm_indent.-0.1161in_mleft.0.1161in_ifm">http://www.hurriyetdailynews.com/seven-isil-suspects-released-by-istanbul-court.aspx?pageID=238&amp;nID=96893&amp;NewsCatID=509</text:p></text:note-body></text:note> dat Turkije zeven verdachte ISIS-terroristen heeft vrijgelaten, onder wie de vermoedelijk leider van ISIS in Turkije, Halis Bayancuk?</text:p>
      <text:p text:style-name="ifm_p_ifm">Klopt het dat daarmee in totaal alle 94 verdachte ISIS-terroristen in Turkije op vrije voeten zijn, hangende de strafzaak tegen hen? Zo ja, hoe beoordeelt u dit, ook in het licht van de ernstige aanklachten van het Turkse openbaar ministerie, die onderbouwd zouden zijn met concrete bewijzen?</text:p>
      <text:p text:style-name="ifm_p_ifm">Klopt het dat de vermeende leider van ISIS in Turkije al vier keer gearresteerd is<text:note text:id="ID-2016Z11619-d37e81" text:note-class="footnote"><text:note-citation text:label="2 ">2</text:note-citation><text:note-body><text:p text:style-name="ifm_p_font.normal_size.6.93pt_mt..5mm_indent.-0.1161in_mleft.0.1161in_ifm">http://www.zamanvandaag.nl/nieuws/turkije/11155/turkse-leider-ebu-hanzala-voor-4e-keer-gearresteerd-wie-hij</text:p></text:note-body></text:note> en nu dus voor de vierde keer weer vrijgelaten? Hoe beoordeelt u dit, ook in het licht van eerdere aanklachten tegen hem, zoals onthoofding van een priester in Syrië, het kidnappen van een Turkse journalist en het beramen van een aanslag op de Amerikaanse president Obama?<text:note text:id="ID-2016Z11619-d37e90" text:note-class="footnote"><text:note-citation text:label="3 ">3</text:note-citation><text:note-body><text:p text:style-name="ifm_p_font.normal_size.6.93pt_mt..5mm_indent.-0.1161in_mleft.0.1161in_ifm">http://www.gatestoneinstitute.org/7807/turkey-justice-isis-kurds</text:p></text:note-body></text:note></text:p>
      <text:p text:style-name="ifm_p_mt.3.76mm_ifm">Antwoord 1, 2 en 3</text:p>
      <text:p text:style-name="ifm_p_ifm">Het kabinet is bekend met de berichtgeving en de aanklachten. Aangezien het kabinet geen inzage heeft in de onderzoeksdossiers is het niet mogelijk een oordeel te vellen over de Turkse rechtsgang in deze zaken.</text:p>
      <text:p text:style-name="ifm_p_mt.3.76mm_ifm">Vraag 4 en 5</text:p>
      <text:p text:style-name="ifm_p_ifm">Hoe beoordeelt u de documentaire<text:note text:id="ID-2016Z11619-d37e104" text:note-class="footnote"><text:note-citation text:label="4 ">4</text:note-citation><text:note-body><text:p text:style-name="ifm_p_font.normal_size.6.93pt_mt..5mm_indent.-0.1161in_mleft.0.1161in_ifm">http://www.daserste.de/information/politik-weltgeschehen/weltspiegel/videos/syrien-millionen-fuer-die-terrorgruppe-is-100.html</text:p></text:note-body></text:note> van de Duitse omroep ARD over slavenhandel door ISIS via een kantoor in de provincie Gaziantep in Turkije?</text:p>
      <text:p text:style-name="ifm_p_ifm">Is het waar dat alle verdachten in de strafzaak die volgde na één rechtszitting zijn vrijgelaten, wegens «gebrek aan bewijs»? Hoe beoordeelt u dit en de geschokte reactie van de Association of Progressive Women (IKD)<text:note text:id="ID-2016Z11619-d37e120" text:note-class="footnote"><text:note-citation text:label="5 ">5</text:note-citation><text:note-body><text:p text:style-name="ifm_p_font.normal_size.6.93pt_mt..5mm_indent.-0.1161in_mleft.0.1161in_ifm">http://www.gatestoneinstitute.org/7807/turkey-justice-isis-kurds</text:p></text:note-body></text:note> op deze vrijlating?</text:p>
      <text:p text:style-name="ifm_p_mt.3.76mm_ifm">Antwoord 4 en 5</text:p>
      <text:p text:style-name="ifm_p_ifm">Uit deze documentaire blijkt dat Turkije nog altijd serieuze problemen heeft met de activiteiten van ISIS op Turks grondgebied, zoals de afgelopen maanden ook is gebleken uit meerdere door ISIS gepleegde aanslagen in Turkije.</text:p>
      <text:p text:style-name="ifm_p_mt.3.76mm_ifm">Vraag 6</text:p>
      <text:p text:style-name="ifm_p_ifm">Hoeveel onvoorwaardelijke gevangenisstraffen zijn er de afgelopen jaren, sinds 2014, opgelegd en ten uitvoer gebracht in Turkije aan leden van ISIS? Klopt het dat veel terroristen de «draaideur» doorgaan, wegens gebrek aan bewijs worden vrijgelaten of vrijgesproken? Hoe beoordeelt u dit?</text:p>
      <text:p text:style-name="ifm_p_mt.3.76mm_ifm">Antwoord 6</text:p>
      <text:p text:style-name="ifm_p_ifm">Het zou gaan om meerdere onvoorwaardelijke gevangenisstraffen; het kabinet heeft niet de beschikking over de exacte aantallen. Net als in Nederland verplicht de Turkse rechtsgang om verdachten waar onvoldoende bewijs tegen bestaat vrij te laten dan wel vrij te spreken.</text:p>
      <text:p text:style-name="ifm_p_mt.3.76mm_ifm">Vraag 7</text:p>
      <text:p text:style-name="ifm_p_ifm">Wat vindt u ervan dat Turkije terrorisme-wetgeving niet of nauwelijks inzet tegen terroristen, maar wel, in toenemende mate, tegen kritische journalisten, advocaten, gewone burgers en zelfs academici die oproepen tot vrede met de Koerden?</text:p>
      <text:p text:style-name="ifm_p_mt.3.76mm_ifm">Antwoord 7</text:p>
      <text:p text:style-name="ifm_p_ifm">De Turkse terrorisme-wetgeving wordt actief ingezet tegen terroristische organisaties zoals de PKK, TAK, DHKP/C, ISIS en Al Qaida.</text:p>
      <text:p text:style-name="ifm_p_ifm">Het kabinet heeft al eerder zijn zorgen uitgesproken over de situatie rondom persvrijheid en vrijheid van meningsuiting in Turkije. Nederland blijft Turkije hier op aanspreken. Tijdens mijn gesprek met de Turkse Minister van Europese Zaken op 10 juni jl. heb ik dit punt wederom nadrukkelijk aan de orde gesteld. Hetzelfde geldt voor de EU: de Commissie heeft onomwonden aangegeven dat de reikwijdte van de terrorismewetgeving zal moeten worden ingeperkt om te voldoen aan benchmark 65 van de Roadmap visumliberalisatie. Het kabinet onderschrijft dit standpunt van de Commissie.</text:p>
      <text:p text:style-name="ifm_p_mt.3.76mm_ifm">Vraag 8</text:p>
      <text:p text:style-name="ifm_p_ifm">Hoe beoordeelt u de beschuldigingen van de Koning van Jordanië (http://www.middleeasteye.net/news/jordans-king-accuses-turkey-sending-terrorists-europe-1687591648) dat Turkije – terroristen richting Europa exporteert – gelooft in een radicaal-islamitische oplossing voor de regio – strategisch niet aan onze kant staat in de strijd tegen ISIS – jihadistische groeperingen steunt in Syrië, Libië en Somalië en – buitenlandse jihadisten richting Syrië laat reizen? Bent u bereid de vele beschuldigingen en bewijzen over de dubieuze rol van Turkije eindelijk eens serieus te nemen? Zo nee, waarom niet?</text:p>
      <text:p text:style-name="ifm_p_mt.3.76mm_ifm">Antwoord 8</text:p>
      <text:p text:style-name="ifm_p_ifm">Zoals eerder aan uw Kamer gemeld, is het kabinet bekend met de verschillende berichten over vermeende Turkse steun, op verschillende manieren, aan jihadistische organisaties. Zoals eveneens eerder meegedeeld, is de situatie aan de Turkse grens uitermate complex. De samenstelling van gewapende groeperingen is fluïde en verandert continu. Het valt in dit diffuse beeld niet uit te sluiten dat vanuit Turks grondgebied steun wordt verleend aan groeperingen die jihadistische uitgangspunten of -wortels hebben.</text:p>
      <text:p text:style-name="ifm_p_ifm">Het kabinet blijft op dit punt bij het standpunt zoals vervat in eerdere antwoorden op vragen hierover. Turkije is net als Nederland actief in de anti-ISIS coalitie en heeft de organisaties Jabhat al-Nusra en ISIS al geruime tijd op de nationale terrorismelijst staan. Tevens worden vaker dan voorheen bij binnenkomst in Turkije personen, waaronder uit Nederland, tegengehouden die voornemens zijn zich aan te sluiten bij terroristische groeperingen in Syrië.</text:p>
      <text:p text:style-name="ifm_p_ifm">Turkije maakt zich al langere tijd zorgen over mogelijke terroristische activiteiten op eigen grondgebied. De herhaalde aanslagen in onder andere Suruç, Ankara en Istanbul hebben deze zorgen bevestigd. Turkije werkt in dit verband aan een verdere versterking van de grens: zo is Turkije overgegaan tot het beter bewaken van een deel van de zuidgrens door hekken en een betonnen muur te plaatsen en door intensief te patrouilleren, zowel fysiek als met technologische middelen. Het kabinet tekent daarbij aan dat verdere versterking van Turkse inspanningen in de strijd tegen ISIS gewenst blijft.</text:p>
      <text:p text:style-name="ifm_p_mt.3.76mm_ifm">Vraag 9</text:p>
      <text:p text:style-name="ifm_p_ifm">Klopt het dat de Turkse geheime dienst MIT volgens de Turkse wet samen mag werken met terroristische organisaties? Wat vindt u daarvan, ook in het licht van de vele aanwijzingen voor steun van Turkije aan ISIS en andere jihadistische groeperingen?</text:p>
      <text:p text:style-name="ifm_p_mt.3.76mm_ifm">Antwoord 9</text:p>
      <text:p text:style-name="ifm_p_ifm">De wetgeving van Turkije die in 2014 is aangenomen is aangepast naar aanleiding van andere dreigingen dan toen de oude wet van kracht werd in 1983. Door deze herziene wet beschikt de MIT over ruimere bevoegdheden op het terrein van buitenlandse veiligheid, terrorismebestrijding en de nationale veiligheid. Herziening was volgens de Turkse regering noodzakelijk om een rechtsbasis te bieden voor het stoppen van de terroristische organisatie PKK. De MIT kan dan ook met hen contact onderhouden, op uitdrukkelijke voorwaarde dat dit noodzakelijk is voor het beschermen van de nationale veiligheid. Wat betreft uw vraag over steun van Turkije aan ISIS en andere jihadistische groeperingen wordt u verwezen naar het antwoord op vraag 8.</text:p>
      <text:p text:style-name="ifm_p_mt.3.76mm_ifm">Vraag 10</text:p>
      <text:p text:style-name="ifm_p_ifm">Hoe beoordeelt u de berichtgeving<text:note text:id="ID-2016Z11619-d37e163" text:note-class="footnote"><text:note-citation text:label="6 ">6</text:note-citation><text:note-body><text:p text:style-name="ifm_p_font.normal_size.6.93pt_mt..5mm_indent.-0.1161in_mleft.0.1161in_ifm">https://twitter.com/D8News/status/735324526779731970/photo/1</text:p></text:note-body></text:note> dat de MIT bij wet de bevoegdheid zou krijgen om clandestien wapens het land in en uit te voeren? Worden hiermee dus ook wettelijk clandestiene wapenleveranties naar terroristische groeperingen mogelijk gemaakt?</text:p>
      <text:p text:style-name="ifm_p_mt.3.76mm_ifm">Antwoord 10</text:p>
      <text:p text:style-name="ifm_p_ifm">Op 24 mei jl. is de Turkse wetgeving aangepast waardoor het niet langer in alle gevallen verplicht is dat de MIT roerende goederen registreert. Het hoofd van de MIT is aangewezen als persoon om per geval nader te bepalen of het niet-registreren van dergelijke goederen in openbare lijsten van belang is voor het beschermen van de nationale veiligheid. Wat betreft uw vraag over wapenleveranties aan terroristische groeperingen wordt u verwezen naar het antwoord op vraag 8.</text:p>
      <text:p text:style-name="ifm_p_mt.3.76mm_ifm">Vraag 11</text:p>
      <text:p text:style-name="ifm_p_ifm">Hoe beoordeelt u de weigering van de Turkse president Erdogan<text:note text:id="ID-2016Z11619-d37e178" text:note-class="footnote"><text:note-citation text:label="7 ">7</text:note-citation><text:note-body><text:p text:style-name="ifm_p_font.normal_size.6.93pt_mt..5mm_indent.-0.1161in_mleft.0.1161in_ifm">http://www.ad.nl/ad/nl/38261/Nieuws/article/detail/4295716/2016/05/06/Erdogan-weigert-anti-terreurwet-te-veranderen.dhtml</text:p></text:note-body></text:note> om de terrorisme-wetgeving aan te passen conform de eisen van de EU om in aanmerking te komen voor visumliberalisering?</text:p>
      <text:p text:style-name="ifm_p_mt.3.76mm_ifm">Antwoord 11</text:p>
      <text:p text:style-name="ifm_p_ifm">Het gesprek over aanpassing van de Turkse terrorismewetgeving tussen Turkije en de Commissie is nog gaande. Het feit dat beide partijen samen werken aan een oplossing stemt het kabinet positief.</text:p>
      <text:p text:style-name="ifm_p_ifm">Turkije heeft serieuze en legitieme veiligheidszorgen getuige de vele terroristische aanslagen van het afgelopen jaar en het feit dat het land grenst aan conflictgebied in Irak en Syrië. Tegelijkertijd is het zo dat het visumliberalisatieproces strikte voorwaarden kent in de vorm van benchmarks in de Roadmap visumliberalisatie. Deze voorwaarden zijn helder aan Turkije gecommuniceerd bij de formele start van het visumliberalisatieproces in december 2013. Turkije zal dus ook aan benchmark 65 moeten voldoen wil het voor visumliberalisatie in aanmerking komen.</text:p>
      <text:p text:style-name="ifm_p_mt.3.76mm_ifm">Vraag 12</text:p>
      <text:p text:style-name="ifm_p_ifm">Acht u de eisen van de EU op het gebied van terrorisme een zeer gewichtige kwestie waar onder geen enkele voorwaarde mee gemarchandeerd mag worden als het gaat om visumliberalisering?</text:p>
      <text:p text:style-name="ifm_p_mt.3.76mm_ifm">Antwoord 12</text:p>
      <text:p text:style-name="ifm_p_ifm">Ja.</text:p>
      <text:p text:style-name="ifm_p_mt.3.76mm_ifm">Vraag 13</text:p>
      <text:p text:style-name="ifm_p_ifm">Hoe beoordeelt u de «vorderingen» die Turkije maakt om zijn wettelijk kader inzake de bestrijding van terrorisme en georganiseerde misdaad beter in lijn brengen met Europese standaarden? Deelt u de opvatting dat Turkije terrorismebestrijding gebruikt als alibi om de vrijheid van meningsuiting en de vrijheid van vereniging en vergadering te beperken?</text:p>
      <text:p text:style-name="ifm_p_mt.3.76mm_ifm">Antwoord 13</text:p>
      <text:p text:style-name="ifm_p_ifm">Zie het antwoord op vraag 7.</text:p>
      <text:p text:style-name="ifm_p_mt.3.76mm_ifm">Vraag 14</text:p>
      <text:p text:style-name="ifm_p_ifm">Acht u het gezien alle bovengenoemde ontwikkelingen denkbaar dat de EU, met uw steun, binnen afzienbare tijd overgaat tot visumliberalisering voor Turkije?</text:p>
      <text:p text:style-name="ifm_p_mt.3.76mm_ifm">Antwoord 14</text:p>
      <text:p text:style-name="ifm_p_ifm">Conform de afspraken uit de Roadmap visumliberalisatie zal Turkije aan alle 72 criteria – inclusief de benchmark over terrorismewetgeving – moeten voldoen voordat tot visumliberalisatie kan worden overgegaan. De Commissie oordeelde in haar voortgangsrapportage van 15 juni jl. over de uitvoering van de EU-Turkije Verklaring dat hier nog geen sprake van is. Daarmee is visumliberalisatie voor Turkije op dit moment niet aan de orde.</text:p>
      <text:p text:style-name="ifm_p_ifm">De Commissie zal een rapport uitbrengen zodra Turkije alle benchmarks heeft vervuld. Het kabinet wacht dit oordeel van de Commissie af. Besluitvorming hierover in de Raad en het Europese parlement is pas aan de orde zodra dit positieve oordeel op tafel ligt.</text:p>
      <text:p text:style-name="ifm_p_mt.3.76mm_ifm">Vraag 15</text:p>
      <text:p text:style-name="ifm_p_ifm">Bent u bereid deze vragen uiterlijk 20 juni a.s. te beantwoorden?</text:p>
      <text:p text:style-name="ifm_p_mt.3.76mm_ifm">Antwoord 15</text:p>
      <text:p text:style-name="ifm_p_ifm">De vragen zijn z.s.m.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Knops over het beeld Terrorismebestrijding Turkije: ISIS door draaideur, academici in de cel</dc:title>
    <meta:user-defined meta:name="OVERHEIDop.ParlID/DC.identifier">ah-tk-20152016-3021</meta:user-defined>
    <meta:user-defined meta:name="OVERHEIDop.vraagnummer">2016Z11619</meta:user-defined>
    <meta:user-defined meta:name="OVERHEIDop.aanhangselNummer">3021</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Omtzigt en Knops over het beeld Terrorismebestrijding Turkije: ISIS door draaideur, academici in de cel</meta:user-defined>
    <meta:user-defined meta:name="DCTERMS.W3CDTF/DCTERMS.available">2016-07-04</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