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52016-3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text:p>
      <text:p text:style-name="ifm_p_font.roman_mt.3.76mm_ifm">Vragen van het lid <text:span text:style-name="ifm_span_font.bold_ifm">Ten Broeke</text:span> (VVD) aan de Minister van Buitenlandse Zaken over <text:span text:style-name="ifm_span_font.italic_ifm">de verbanning van twee journalisten uit Oekraïne</text:span> (ingezonden 18 september 2015).</text:p>
      <text:p text:style-name="ifm_p_font.roman_mt.3.76mm_ifm">Antwoord van Minister <text:span text:style-name="ifm_span_font.bold_ifm">Koenders</text:span> (Buitenlandse Zaken) (ontvangen 15 oktober 2015).</text:p>
      <text:p text:style-name="ifm_p_mt.3.76mm_ifm">Vraag 1</text:p>
      <text:p text:style-name="ifm_p_ifm">Bent u bekend met het bericht «Ukraine bans journalists who «threaten national interests» from country»?<text:note text:id="ID-2015Z16829-d37e58" text:note-class="footnote"><text:note-citation text:label="1 ">1</text:note-citation><text:note-body><text:p text:style-name="ifm_p_font.normal_size.6.93pt_mt..5mm_indent.-0.1161in_mleft.0.1161in_ifm">http://www.theguardian.com/world/2015/sep/16/ukraine-president-bans-journalists-from-country</text:p></text:note-body></text:note></text:p>
      <text:p text:style-name="ifm_p_mt.3.76mm_ifm">Antwoord 1</text:p>
      <text:p text:style-name="ifm_p_ifm">Ja.</text:p>
      <text:p text:style-name="ifm_p_mt.3.76mm_ifm">Vraag 2</text:p>
      <text:p text:style-name="ifm_p_ifm">Kunt u bevestigen dat op bevel van de Oekraïense president twee journalisten van de BBC uit Oekraïne zijn gezet? Zo ja, hoe beoordeelt u dit incident?</text:p>
      <text:p text:style-name="ifm_p_mt.3.76mm_ifm">Antwoord 2</text:p>
      <text:p text:style-name="ifm_p_ifm">Het klopt dat een aantal buitenlandse journalisten, waaronder ook twee in Moskou werkende BBC-journalisten, aanvankelijk op de Oekraïense sanctielijst zijn geplaatst. Deze journalisten zijn echter niet uit Oekraïne gezet. Na breed nationaal en internationaal protest, waar ook Nederland zich in kon vinden, zijn de zes westerse journalisten van de sanctielijst gehaald en hebben de Oekraïense autoriteiten excuses aangeboden.</text:p>
      <text:p text:style-name="ifm_p_mt.3.76mm_ifm">Vraag 3</text:p>
      <text:p text:style-name="ifm_p_ifm">Kunt u een appreciatie geven van de persvrijheid in Oekraïne? Hoe heeft deze zich in de afgelopen jaren ontwikkeld? Vindt u dat Oekraïne onafhankelijke verslaggeving van het conflict in Oost-Oekraïne voldoende faciliteert?</text:p>
      <text:p text:style-name="ifm_p_mt.3.76mm_ifm">Antwoord 3</text:p>
      <text:p text:style-name="ifm_p_ifm">In het grootste, door de Oekraïne gecontroleerde, deel van het land is de algemene mediavrijheid sinds de val van president Janoekovitsj toegenomen. Er is minder vijandigheid en druk van de zijde van de overheid, ook op de media in staatseigendom. De pluriformiteit van het aanbod van informatie neemt toe, zowel op het internet, als in de geschreven pers, op de radio en televisie. In het <text:span text:style-name="ifm_span_font.italic_ifm">Freedom of the Press</text:span> rapport 2015 (van het Freedom House) is Oekraïne in de ranglijst gestegen van de 60<text:span text:style-name="ifm_span_font.superscript_ifm">ste</text:span> plaats (2013) naar de 58<text:span text:style-name="ifm_span_font.superscript_ifm">ste</text:span> plaats. Hieraan heeft ook verbetering van de wetgeving, zoals de wet op toegang tot informatie en de toegenomen onafhankelijkheid van televisie en pers bijgedragen. In de bezette gebieden staan de media onder sterke invloed van Rusland met bijbehorende intimidatie en beïnvloeding van journalisten. Voor heel Oekraïne geldt dat neutrale, onafhankelijke berichtgeving over het conflict in de huidige situatie een grote uitdaging blijft.</text:p>
      <text:p text:style-name="ifm_p_mt.3.76mm_ifm">Vraag 4</text:p>
      <text:p text:style-name="ifm_p_ifm">Welke verplichtingen schept het recent met Oekraïne gesloten associatieakkoord precies ten aanzien van persvrijheid? Wordt Oekraïne in het kader van dit akkoord geacht verbeteringen door te voeren op het gebied van persvrijheid?</text:p>
      <text:p text:style-name="ifm_p_mt.3.76mm_ifm">Antwoord 4</text:p>
      <text:p text:style-name="ifm_p_ifm">Voor alle Associatieakkoorden geldt dat fundamentele waarden als respect voor mensenrechten en fundamentele vrijheden expliciet ten grondslag aan het akkoord liggen. Dit geldt ook voor het Associatieakkoord met Oekraïne. In Associatieakkoorden zijn geen bijzondere bepalingen over persvrijheid opgenomen. Dit geldt ook voor het Akkoord met Oekraïne.</text:p>
      <text:p text:style-name="ifm_p_mt.3.76mm_ifm">Vraag 5</text:p>
      <text:p text:style-name="ifm_p_ifm">Bent u bereid deze vragen vóór het Algemeen overleg over de Raad Buitenlandse Zaken op 8 oktober 2015 te beantwoorden?</text:p>
      <text:p text:style-name="ifm_p_mt.3.76mm_ifm">Antwoord 5</text:p>
      <text:p text:style-name="ifm_p_ifm">De vragen zijn zo snel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Ten Broeke over verbanning van twee journalisten uit Oekraïne</dc:title>
    <meta:user-defined meta:name="OVERHEIDop.ParlID/DC.identifier">ah-tk-20152016-302</meta:user-defined>
    <meta:user-defined meta:name="OVERHEIDop.vraagnummer">2015Z16829</meta:user-defined>
    <meta:user-defined meta:name="OVERHEIDop.aanhangselNummer">302</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ontvanger">A.G. Koenders</meta:user-defined>
    <meta:user-defined meta:name="OVERHEIDop.vergaderjaar">2015-2016</meta:user-defined>
    <meta:user-defined meta:name="DCTERMS.W3CDTF/OVERHEIDop.datumOntvangst">2015-10-15</meta:user-defined>
    <meta:user-defined meta:name="OVERHEID.StatenGeneraal/DC.creator">Tweede Kamer der Staten-Generaal</meta:user-defined>
    <dc:language>nl</dc:language>
    <meta:user-defined meta:name="DCTERMS.alternative"/>
    <meta:user-defined meta:name="DC.title">Antwoord op vragen van het lid Ten Broeke over verbanning van twee journalisten uit Oekraïne</meta:user-defined>
    <meta:user-defined meta:name="DCTERMS.W3CDTF/DCTERMS.available">2015-10-16</meta:user-defined>
    <meta:user-defined meta:name="OVERHEIDop.publicationName">Kamervragen (Aanhangsel)</meta:user-defined>
    <meta:user-defined meta:name="OVERHEID.Organisatietype/OVERHEID.organisationType">staten generaal</meta:user-defined>
    <meta:user-defined meta:name="DCTERMS.W3CDTF/DCTERMS.issued">2015-10-15</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