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9</text:p>
      <text:p text:style-name="ifm_p_font.roman_mt.3.76mm_ifm">Vragen van het lid <text:span text:style-name="ifm_span_font.bold_ifm">Bosman</text:span> (VVD) aan de Minister van Binnenlandse Zaken en Koninkrijksrelaties over <text:span text:style-name="ifm_span_font.italic_ifm">het bericht «Gevangenen Curaçao in de val»</text:span> (ingezonden 23 mei 2016).</text:p>
      <text:p text:style-name="ifm_p_font.roman_mt.3.76mm_ifm">Antwoord van Minister <text:span text:style-name="ifm_span_font.bold_ifm">Plasterk</text:span> (Binnenlandse Zaken en Koninkrijksrelaties) (ontvangen 4 juli 2016).</text:p>
      <text:p text:style-name="ifm_p_mt.3.76mm_ifm">Vraag 1</text:p>
      <text:p text:style-name="ifm_p_ifm">Kent u het bericht «Gevangenen Curaçao in de val»?<text:note text:id="ID-2016Z09972-d37e49" text:note-class="footnote"><text:note-citation text:label="1 ">1</text:note-citation><text:note-body><text:p text:style-name="ifm_p_font.normal_size.6.93pt_mt..5mm_indent.-0.1161in_mleft.0.1161in_ifm">Telegraaf, 27 april 2016</text:p></text:note-body></text:note></text:p>
      <text:p text:style-name="ifm_p_mt.3.76mm_ifm">Antwoord 1</text:p>
      <text:p text:style-name="ifm_p_ifm">Ja.</text:p>
      <text:p text:style-name="ifm_p_mt.3.76mm_ifm">Vraag 2, 3</text:p>
      <text:p text:style-name="ifm_p_ifm">In hoeverre herkent u zich in de in dit bericht geschetste situatie van de gevangenis op Curaçao?</text:p>
      <text:p text:style-name="ifm_p_ifm">In hoeverre wijkt dit beeld af van het beeld zoals geschetst in de voortgangsrapportages die door Curaçaose Minister van Justitie naar u zijn verzonden?</text:p>
      <text:p text:style-name="ifm_p_mt.3.76mm_ifm">Antwoord 2, 3</text:p>
      <text:p text:style-name="ifm_p_ifm">De voortgangscommissie Curaçao meldt in haar laatste voortgangsrapportage dat binnen de SDKK concrete voortgang is geboekt op bouwkundige en materiële projecten, waaronder het aanbrengen van brandveiligheidmateriaal. Het beeld dat in de – in het artikel geciteerde – brief wordt geschetst wijkt hiervan af.</text:p>
      <text:p text:style-name="ifm_p_ifm">Ik ontvang vanuit de Caribische landen over veel onderwerpen brieven en signalen. Zonder dat gezegd kan worden dat de inhoud om die reden al niet juist of relevant is, is veelal lastig te bepalen welke belangen een rol spelen, waarop de informatie is gebaseerd en hoe betrouwbaar de inhoud is. Zeker waar het gaat om kwesties die binnen de autonomie van de Caribische landen vallen stel ik me terughoudend op.</text:p>
      <text:p text:style-name="ifm_p_mt.3.76mm_ifm">Vraag 4, 5, 6</text:p>
      <text:p text:style-name="ifm_p_ifm">In hoeverre klopt de bewering dat het ontruimingsplan de dichtgelaste branddeuren kan vervangen?</text:p>
      <text:p text:style-name="ifm_p_ifm">Hadden de dichtgelaste branddeuren voorkomen kunnen worden als er tijdig maatregelen genomen waren? Zo ja, door wie? Zo neen, waarom niet?</text:p>
      <text:p text:style-name="ifm_p_ifm">Wanneer worden de dichtgelaste branddeuren vervangen door werkende branddeuren?</text:p>
      <text:p text:style-name="ifm_p_mt.3.76mm_ifm">Antwoord 4, 5, 6</text:p>
      <text:p text:style-name="ifm_p_ifm">De directie van de gevangenis op Curaçao heeft recent een inspectie laten uitvoeren door de brandweer waaruit gebleken is dat het ontruimingsplan inderdaad voldoet ondanks de dichtgelaste branddeuren. Daarnaast heb ik begrepen dat niettemin ook zal worden overgegaan tot vervanging van de dichtgelaste branddeuren en dat daartoe inmiddels offertes zijn opgevraagd.</text:p>
      <text:p text:style-name="ifm_p_mt.3.76mm_ifm">Vraag 7, 8</text:p>
      <text:p text:style-name="ifm_p_ifm">Wie is er verantwoordelijk voor het overlijden of gewond raken van een persoon indien de veiligheidsmaatregelen in de gevangenis op Curaçao niet op orde zijn?</text:p>
      <text:p text:style-name="ifm_p_ifm">In hoeverre is de Nederlandse staat verantwoordelijk voor het overlijden of gewond raken van een persoon indien de veiligheidsmaatregelen in de gevangenis op Curaçao niet op orde zijn?</text:p>
      <text:p text:style-name="ifm_p_mt.3.76mm_ifm">Antwoord 7, 8</text:p>
      <text:p text:style-name="ifm_p_ifm">Het beheer van de gevangenis van Curaçao betreft een autonome aangelegenheid van het land Curaçao. Het is dan ook de Minister van justitie van Curaçao die de politieke verantwoordelijkheid draagt voor adequate veiligheidsmaatregelen in de gevangen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sman over het bericht ‘Gevangenen Curaçao in de val’</dc:title>
    <meta:user-defined meta:name="OVERHEIDop.ParlID/DC.identifier">ah-tk-20152016-3019</meta:user-defined>
    <meta:user-defined meta:name="OVERHEIDop.vraagnummer">2016Z09972</meta:user-defined>
    <meta:user-defined meta:name="OVERHEIDop.aanhangselNummer">3019</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S.A. Blok</meta:user-defined>
    <meta:user-defined meta:name="OVERHEIDop.vergaderjaar">2015-2016</meta:user-defined>
    <meta:user-defined meta:name="DCTERMS.W3CDTF/OVERHEIDop.datumOntvangst">2016-07-04</meta:user-defined>
    <meta:user-defined meta:name="OVERHEID.StatenGeneraal/DC.creator">Tweede Kamer der Staten-Generaal</meta:user-defined>
    <dc:language>nl</dc:language>
    <meta:user-defined meta:name="DCTERMS.alternative"/>
    <meta:user-defined meta:name="DC.title">Antwoord op vragen van het lid Bosman over het bericht ‘Gevangenen Curaçao in de val’</meta:user-defined>
    <meta:user-defined meta:name="DCTERMS.W3CDTF/DCTERMS.available">2016-07-04</meta:user-defined>
    <meta:user-defined meta:name="OVERHEIDop.publicationName">Kamervragen (Aanhangsel)</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op.versieInformatie"/>
  </office:meta>
</office:document-meta>
</file>