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8</text:p>
      <text:p text:style-name="ifm_p_font.roman_mt.3.76mm_ifm">Vragen van de leden <text:span text:style-name="ifm_span_font.bold_ifm">Koolmees</text:span> (D66) en <text:span text:style-name="ifm_span_font.bold_ifm">Kerstens</text:span> (PvdA) aan de Minister van Binnenlandse Zaken en Koninkrijksrelaties over <text:span text:style-name="ifm_span_font.italic_ifm">de uitspraak van de Raad van State dat Haagse subsidieregels die topsalarissen verbieden in strijd zijn met de wet</text:span> (ingezonden 20 mei 2016).</text:p>
      <text:p text:style-name="ifm_p_font.roman_mt.3.76mm_ifm">Antwoord van Minister <text:span text:style-name="ifm_span_font.bold_ifm">Plasterk</text:span> (Binnenlandse Zaken en Koninkrijksrelaties) (ontvangen 4 juli 2016). Zie ook Aanhangsel Handelingen, vergaderjaar 2015–2016, nr. 2797.</text:p>
      <text:p text:style-name="ifm_p_mt.3.76mm_ifm">Vraag 1</text:p>
      <text:p text:style-name="ifm_p_ifm">Wat is uw reactie op de uitspraak van de Raad van State d.d. 4 mei 2016, waarin de Raad van State heeft bepaald dat subsidieregels van de gemeente Den Haag die topsalarissen verbieden, in strijd zijn met de Algemene wet bestuursrecht, omdat aan een subsidieontvanger alleen verplichtingen mogen worden opgelegd als die «strekken tot verwezenlijking van het doel van de subsidie» en het voorkomen van topsalarissen niet het doel van een subsidie is?<text:note text:id="ID-2016Z09877-d37e61" text:note-class="footnote"><text:note-citation text:label="1 ">1</text:note-citation><text:note-body><text:p text:style-name="ifm_p_font.normal_size.6.93pt_mt..5mm_indent.-0.1161in_mleft.0.1161in_ifm">https://www.raadvanstate.nl/pers/persberichten/tekst-persbericht.html?id=948&amp;summary_only=&amp;category_id=8</text:p></text:note-body></text:note></text:p>
      <text:p text:style-name="ifm_p_mt.3.76mm_ifm">Antwoord 1</text:p>
      <text:p text:style-name="ifm_p_ifm">Ik lees de uitspraak zo dat de Afdeling Bestuursrechtspraak van de Raad van State van oordeel is dat in subsidieverhoudingen geen verplichtingen kunnen worden opgelegd die te ver verwijderd zijn van het doel van de subsidie. Ik concludeer daaruit dat er grenzen zitten aan het nastreven van bepaalde beleidsdoelen met behulp van subsidie. De Afdeling Bestuursrechtspraak heeft met deze uitspraak het topinkomensbeleid van de gemeente Den Haag, zoals vastgelegd in de Haagse Kaderverordening Subsidieverstrekking, onverbindend verklaard.</text:p>
      <text:p text:style-name="ifm_p_mt.3.76mm_ifm">Vraag 2, 3</text:p>
      <text:p text:style-name="ifm_p_ifm">Herinnert u zich dat u in antwoord op eerdere vragen hebt gezegd dat de Algemene wet bestuursrecht voldoende mogelijkheden biedt voor het normeren van topinkomens van functionarissen bij instellingen die subsidie ontvangen van decentrale overheden en dat u niet voornemens bent om de wetgeving te wijzigen?<text:note text:id="ID-2016Z09877-d37e75" text:note-class="footnote"><text:note-citation text:label="2 ">2</text:note-citation><text:note-body><text:p text:style-name="ifm_p_font.normal_size.6.93pt_mt..5mm_indent.-0.1161in_mleft.0.1161in_ifm">Aanhangsel Handelingen, vergaderjaar 2013–2014, nr. 2914</text:p></text:note-body></text:note> Ziet u na de uitspraak van de Raad van State wél aanleiding om de wet te wijzigen? Zo nee, waarom niet?</text:p>
      <text:p text:style-name="ifm_p_ifm">Wat is de stand van zaken van de «verkenning» of «handreiking» over de mogelijkheden voor decentrale normering van topinkomens die u in uw brieven van 10 juli 2014 en 9 juli 2015 heeft aangekondigd?<text:note text:id="ID-2016Z09877-d37e90" text:note-class="footnote"><text:note-citation text:label="3 ">3</text:note-citation><text:note-body><text:p text:style-name="ifm_p_font.normal_size.6.93pt_mt..5mm_indent.-0.1161in_mleft.0.1161in_ifm">Kamerstukken, 30 111, nr. 71 en 30 111, nr. 88.</text:p></text:note-body></text:note></text:p>
      <text:p text:style-name="ifm_p_mt.3.76mm_ifm">Antwoord 2, 3</text:p>
      <text:p text:style-name="ifm_p_ifm">Ik heb in antwoord op eerdere vragen – over de uitspraak van de Afdeling Bestuursrechtspraak van 25 juni 2014 in het hoger beroep van de gemeente Eindhoven in de zaak tegen Stichting Novadic-Kentron<text:note text:id="ID-3018-d37e114" text:note-class="footnote"><text:note-citation text:label="4 ">4</text:note-citation><text:note-body><text:p text:style-name="ifm_p_font.normal_size.6.93pt_mt..5mm_indent.-0.1161in_mleft.0.1161in_ifm">ECLI:NL:RVS:2014:2348.</text:p></text:note-body></text:note> – aangegeven dat de Algemene wet bestuursrecht (Awb) mogelijkheden biedt om subsidievoorwaarden in relatie tot topinkomens te stellen. Zo kan worden bepaald dat de subsidie wordt geweigerd in het geval de subsidieontvanger niet aannemelijk kan maken dat de subsidie niet zal worden besteed aan inkomens boven het bezoldigingsmaximum van de WNT. Er kunnen ook grenzen worden gesteld aan de subsidiabele kosten, waaronder de subsidiabele loon- en overheadkosten.</text:p>
      <text:p text:style-name="ifm_p_ifm">In overleg met de Vereniging van Nederlandse Gemeenten, het Interprovinciaal Overleg en betrokken gemeenten en provincies is gewerkt aan een handreiking met modelaanpakken die aansluiten bij huidige wettelijke kaders. Ik heb de Tweede Kamer in januari geïnformeerd dat met name gemeenten kritisch zijn over de meerwaarde en de uitvoerbaarheid van de ontwikkelde modelaanpakken<text:note text:id="ID-3018-d37e125" text:note-class="footnote"><text:note-citation text:label="5 ">5</text:note-citation><text:note-body><text:p text:style-name="ifm_p_font.normal_size.6.93pt_mt..5mm_indent.-0.1161in_mleft.0.1161in_ifm">Kamerstukken II 2015–2016, 30 111, nr. 92.</text:p></text:note-body></text:note>. Daarom heeft de concepthandreiking geen definitieve status gekregen. Wel heb ik onderzocht of aan de bezwaren bij de concepthandreiking tegemoet kan worden gekomen. De VNG en betrokken gemeenten hebben mij daarbij in overweging gegeven een wettelijke basis te creëren voor topinkomensnormering door decentrale overheden.</text:p>
      <text:p text:style-name="ifm_p_ifm">De bezwaren van gemeenten hebben vooral te maken met het overgangsrecht van de WNT: bezoldigingen boven de norm worden volgens hen nog te lang gerespecteerd. Zij willen de subsidie kunnen korten, ook als de overgangsperiode nog loopt. Als er een wettelijke basis voor topinkomensnormering door decentrale overheden wordt opgenomen in de WNT, zijn die decentrale overheden vervolgens gebonden aan alle normen van de WNT, inclusief het overgangsrecht. Deze overgangsregeling was nodig om een «fair balance» te bewerkstelligen tussen het met de WNT gediende doel en de inbreuk die de WNT maakt op het eigendomsrecht, zoals beschermd door artikel 1 van het Eerste Protocol bij het EVRM. Voor een zodanige wettelijke basis in een andere wet, zoals de Awb, geldt dat decentrale overheden ook dan gebonden zijn aan het overgangsrecht. Er kan dus niet aan de bezwaren van gemeenten tegemoet worden gekomen door in enige wet een wettelijke basis te creëren voor topinkomensnormering door decentral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olmees en Kerstens over de uitspraak van de Raad van State dat Haagse subsidieregels die topsalarissen verbieden in strijd zijn met de wet</dc:title>
    <meta:user-defined meta:name="OVERHEIDop.ParlID/DC.identifier">ah-tk-20152016-3018</meta:user-defined>
    <meta:user-defined meta:name="OVERHEIDop.vraagnummer">2016Z09877</meta:user-defined>
    <meta:user-defined meta:name="OVERHEIDop.aanhangselNummer">3018</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W. Koolmees</meta:user-defined>
    <meta:user-defined meta:name="OVERHEIDop.ontvanger">S.A. Blok</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Koolmees en Kerstens over de uitspraak van de Raad van State dat Haagse subsidieregels die topsalarissen verbieden in strijd zijn met de wet</meta:user-defined>
    <meta:user-defined meta:name="DCTERMS.W3CDTF/DCTERMS.available">2016-07-04</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