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3015</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015</text:p>
      <text:p text:style-name="P2">Vragen van de leden <text:span text:style-name="T1">Van Bommel</text:span> en <text:span text:style-name="T1">Jasper van Dijk</text:span> (beiden SP) aan de Minister van Defensie over <text:span text:style-name="T2">het bedrijf Supreme Group dat Nederlandse troepen in Afghanistan heeft bevoorraad</text:span> (ingezonden 6 juni 2016).</text:p>
      <text:p text:style-name="P2">Antwoord van Minister <text:span text:style-name="T1">Hennis-Plasschaert</text:span> (Defensie) (ontvangen 1 juli 2016).</text:p>
      <text:p text:style-name="P1">Vraag 1</text:p>
      <text:p text:style-name="Basis">Kent u het bericht dat het bedrijf Supreme Group dat Nederlandse troepen in Afghanistan heeft bevoorraad, via tussenkomst van het bedrijf JAFCO, Nederland een te hoge prijs heeft berekend voor geleverde producten?<text:note text:id="ftn1" text:note-class="footnote"><text:note-citation text:label="1 ">1 </text:note-citation><text:note-body><text:p text:style-name="P3">http://nos.nl/artikel/2108854-defensie-mogelijk-voor-miljoenen-benadeeld.html, 3 juni 2016.</text:p></text:note-body></text:note></text:p>
      <text:p text:style-name="P1">Antwoord 1</text:p>
      <text:p text:style-name="Basis">Ja.</text:p>
      <text:p text:style-name="P1">Vraag 2</text:p>
      <text:p text:style-name="Basis">Is het waar dat de klokkenluider, voormalig hoofd inkoop van JAFCO, deze overfacturering op enig moment bij Defensie heeft gemeld? Zo ja, wat is er met zijn melding gedaan?</text:p>
      <text:p text:style-name="P1">Antwoord 2</text:p>
      <text:p text:style-name="Basis">Op 1 mei 2013 heeft de Centrale Organisatie Integriteit Defensie (COID) een melding ontvangen van (vermoedelijke) fraude door Supreme Foodservice. Deze melding is doorgeleid naar Paresto en er is contact geweest met de Auditdienst Defensie (ADD, tegenwoordig Auditdienst Rijk – ADR). Hieruit is gebleken dat de melding betrekking had op hetgeen de ADD bij periodieke contractaudits sinds 2007 ook had geconstateerd, namelijk dat er te hoge bedragen in rekening waren gebracht. Er is herhaaldelijk contact geweest met de melder en hij is over de genomen stappen en conclusies geïnformeerd. De COID heeft de melder geïnformeerd over de mogelijke routes om zelf aan<text:soft-page-break/>gifte te doen en heeft laten weten dat – omdat het over al geconstateerde en gecorrigeerde feiten ging – Defensie geen reden zag tot nader onderzoek.</text:p>
      <text:p text:style-name="P1">Vraag 3</text:p>
      <text:p text:style-name="Basis">Is het waar dat uit audits van Defensie is gebleken dat er zich in het verleden ten aanzien van Supreme Group een te hoge prijsstelling heeft voorgedaan? Zo ja, is deze te hoge prijsstelling op te vatten als fraude?</text:p>
      <text:p text:style-name="P1">Antwoord 3</text:p>
      <text:p text:style-name="Basis">Bij het sluiten van contracten door de rijksoverheid geldt een auditbeding. De ADD heeft tijdens de looptijd van het contract diverse audits uitgevoerd. Bij deze audits over de dienstverlening is geconstateerd dat Supreme Group Defensie te veel had gerekend voor een aantal diensten. Vanwege de aard van de bevindingen en het feit dat het te hoog betaalde bedrag is terugbetaald aan Defensie, heeft de ADD geoordeeld dat er geen aanleiding was voor aangifte.</text:p>
      <text:p text:style-name="P1">Vraag 4</text:p>
      <text:p text:style-name="Basis">Bent u bereid die audits, desnoods vertrouwelijk, aan de Kamer ter inzage te geven? Zo nee, waarom niet?</text:p>
      <text:p text:style-name="P1">Antwoord 4</text:p>
      <text:p text:style-name="Basis">De gegevens van de auditrapporten zijn Commercieel Vertrouwelijk en dus niet openbaar beschikbaar. Ik ben bereid u op vertrouwelijke wijze over de rapporten te informeren.</text:p>
      <text:p text:style-name="P1">Vraag 5</text:p>
      <text:p text:style-name="Basis">Is Supreme Group door Defensie aangesproken op een te hoge prijsstelling? Zo ja, wanneer is dat gebeurd en wat was de reactie van het bedrijf?</text:p>
      <text:p text:style-name="P1">Antwoord 5</text:p>
      <text:p text:style-name="Basis">De eerste audit over het contract is gehouden in 2007. Het is gebruikelijk aan de hand van audits het gesprek aan te gaan met de leverancier. Dit gebeurt telkens ná een audit en vóórdat het uiteindelijke rapport wordt opgesteld. De gesprekken met Supreme Group hebben, naast de terugbetaling, geleid tot verbeteringen in het contract. Die hebben op hun beurt geresulteerd in lagere facturen. In een nadere overeenkomst zijn afspraken opgenomen over wat wel en niet kon worden gefactureerd onder het contract.</text:p>
      <text:p text:style-name="P1">Vraag 6</text:p>
      <text:p text:style-name="Basis">Is het waar dat het te hoog in rekening gebrachte bedrag door Supreme Group aan Defensie is terugbetaald? Zo ja, hoe hoog was dat bedrag en is daarmee het volledig teveel betaalde bedrag aan Defensie terugbetaald?</text:p>
      <text:p text:style-name="P1">Antwoord 6</text:p>
      <text:p text:style-name="Basis">Ja, Supreme Group heeft het te veel betaalde bedrag terugbetaald. Ik kan u vanwege de eerder genoemde vertrouwelijkheid niet in deze brief melden om welk bedrag het gaat, maar ben bereid dat op vertrouwelijke wijze te doen.</text:p>
      <text:p text:style-name="P1">Vraag 7</text:p>
      <text:p text:style-name="Basis">Is of wordt er een civiel- of strafrechtelijke procedure tegen Supreme Group gevoerd om door Defensie geleden schade te verhalen en/of het bedrijf te beboeten? Zo nee, waarom niet?</text:p>
      <text:p text:style-name="P1">Antwoord 7</text:p>
      <text:p text:style-name="Basis"><text:soft-page-break/>Nee. Supreme Group heeft meegewerkt aan alle audits en het bedrag terugbetaald. Naar aanleiding van de audits werd steeds gezamenlijk gewerkt aan herziening van de contractvoorwaarden om herhaling te voorkomen en de overeenkomst te verbeteren.</text:p>
      <text:p text:style-name="Basis">De Navo heeft geconstateerd dat Supreme Group onder een contract over brandstofleverantie in Afghanistan ook teveel in rekening heeft gebracht. Defensie heeft, net als andere Navo-partners, via dit contract brandstof ontvangen van Supreme Group. Op dit moment onderzoekt SHAPE samen met de landen deze casus. Zodra het onderzoek dit toelaat, zal ik u hierover nader inform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3</text:page-number></text:p>
      </style:footer>
    </style:master-page>
    <style:master-page style:name="Landscape" style:page-layout-name="Mpm2">
      <style:footer>
        <text:p text:style-name="Footer">Tweede Kamer, vergaderjaar 2015-2016,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Van Bommel en Jasper van Dijk inzake het bedrijf Supreme Group dat Nederlandse troepen in Afghanistan heeft bevoorraad</dc:title>
    <dc:language>nl</dc:language>
    <meta:document-statistic meta:table-count="1" meta:image-count="0" meta:object-count="0" meta:page-count="3" meta:paragraph-count="42" meta:word-count="760" meta:character-count="4839"/>
    <dc:date>2016-07-05T09:48:40.14</dc:date>
    <meta:editing-duration>PT15S</meta:editing-duration>
    <meta:editing-cycles>1</meta:editing-cycles>
    <meta:user-defined meta:name="DC.title">Antwoord op vragen van de leden Van Bommel en Jasper van Dijk inzake het bedrijf Supreme Group dat Nederlandse troepen in Afghanistan heeft bevoorraad</meta:user-defined>
    <meta:user-defined meta:name="DCTERMS.W3CDTF/DCTERMS.available">2016-07-01</meta:user-defined>
    <meta:user-defined meta:name="DCTERMS.W3CDTF/DCTERMS.issued">2016-07-01</meta:user-defined>
    <meta:user-defined meta:name="DCTERMS.W3CDTF/OVERHEIDop.datumOntvangst">2016-07-0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Defensie</meta:user-defined>
    <meta:user-defined meta:name="OVERHEIDop.AanhangselTypen/DC.type" meta:value-type="string">Antwoord</meta:user-defined>
    <meta:user-defined meta:name="OVERHEIDop.ParlID/DC.identifier" meta:value-type="string">ah-tk-20152016-3015</meta:user-defined>
    <meta:user-defined meta:name="OVERHEIDop.Parlementair/DC.type" meta:value-type="string">Aanhangsel van de Handelingen</meta:user-defined>
    <meta:user-defined meta:name="OVERHEIDop.aanhangselNummer" meta:value-type="string">3015</meta:user-defined>
    <meta:user-defined meta:name="OVERHEIDop.indiener" meta:value-type="string">J.J. (Jasper) van Dijk</meta:user-defined>
    <meta:user-defined meta:name="OVERHEIDop.ontvanger" meta:value-type="string">J.A. Hennis-Plasschaert</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11247</meta:user-defined>
  </office:meta>
</office:document-meta>
</file>