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3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het lid <text:span text:style-name="ifm_span_font.bold_ifm">Thieme</text:span> (PvdD) aan de Staatssecretarissen van Economische Zaken en van Infrastructuur en Milieu over <text:span text:style-name="ifm_span_font.italic_ifm">de noodzaak tot het verduurzamen van voedsel, mede via prijsprikkels</text:span> (ingezonden 13 juni 2016).</text:p>
      <text:p text:style-name="ifm_p_font.roman_mt.3.76mm_ifm">Antwoord van Staatssecretaris <text:span text:style-name="ifm_span_font.bold_ifm">Van Dam</text:span> (Economische Zaken), mede namens de Staatssecretaris van Infrastructuur en Milieu (ontvangen 1 juli 2016).</text:p>
      <text:p text:style-name="ifm_p_mt.3.76mm_ifm">Vraag 1</text:p>
      <text:p text:style-name="ifm_p_ifm">Kent u het rapport «Food Systems and Natural Resources» van het International Research Panel (IRP), waaruit blijkt dat de wereldwijde voedselvoorziening ingrijpend moet worden verduurzaamd om te kunnen garanderen dat toekomstige generaties voldoende voedsel zullen hebben?<text:note text:id="ID-2016Z11837-d37e58" text:note-class="footnote"><text:note-citation text:label="1 ">1</text:note-citation><text:note-body><text:p text:style-name="ifm_p_font.normal_size.6.93pt_mt..5mm_indent.-0.1161in_mleft.0.1161in_ifm">Nederlandse samenvatting:</text:p><text:p text:style-name="ifm_p_font.normal_size.6.93pt_indent.-0.1161in_mleft.0.1161in_ifm">http://www.pbl.nl/sites/default/files/cms/publicaties/PBL-2016-Food-systems-and-Natural-Resources-samenvatting-1554.pdf</text:p></text:note-body></text:note></text:p>
      <text:p text:style-name="ifm_p_mt.3.76mm_ifm">Antwoord 1</text:p>
      <text:p text:style-name="ifm_p_ifm">Ja.</text:p>
      <text:p text:style-name="ifm_p_mt.3.76mm_ifm">Vraag 2</text:p>
      <text:p text:style-name="ifm_p_ifm">Deelt u de conclusie van de onderzoekers dat de overheid bij die verduurzaming een belangrijke rol kan spelen door bijvoorbeeld meer mensen te wijzen op het belang van duurzaam voedsel via onderwijs en voorlichting, door duurzame voedselproductie te stimuleren en door te stoppen met het bemoedigen van milieuschadelijke voedselproductie?</text:p>
      <text:p text:style-name="ifm_p_mt.3.76mm_ifm">Antwoord 2</text:p>
      <text:p text:style-name="ifm_p_ifm">Ja, ik deel de conclusie dat de overheid een belangrijke rol kan spelen bij de verduurzaming van de voedselketen. In de kabinetsreactie op het WRR-rapport «Naar een voedselbeleid» (Kamerstuk 31 532, nr. 156, d.d. 30 oktober 2015) is aangegeven op welke wijze het kabinet hier aan werkt.</text:p>
      <text:p text:style-name="ifm_p_mt.3.76mm_ifm">Vraag 3</text:p>
      <text:p text:style-name="ifm_p_ifm">Hoe beoordeelt u de conclusies van het IRP dat externaliteiten zoals milieuschade, dierziekten, waterschaarste en biodiversiteitsverlies veel sterker in de prijs van voedingsproducten verdisconteerd dienen te worden? Hoe kan de overheid hierin volgens u een rol spelen? Staat u open voor de oproep van het IRP om via belastingheffingen deze externaliteiten te beprijzen? Zo ja, bent u bereid op korte termijn voorstellen naar de Kamer te sturen? Zo nee, waarom niet? Bent u bereid om aanvullend onderzoek te verrichten naar het invoeren van dit soort Pigouviaanse belastingen in productieketens? Zo nee, waarom niet?</text:p>
      <text:p text:style-name="ifm_p_mt.3.76mm_ifm">Antwoord 3</text:p>
      <text:p text:style-name="ifm_p_ifm">Het kabinet vindt het belangrijk dat de zichtbaarheid wordt vergroot van kosten die binnen ketens gemaakt worden. Duidelijk moet zijn wat de daadwerkelijke kosten zijn van voedselproductie, die nu als «externaliteiten» op het milieu en de biodiversiteit worden afgewenteld. De vraag is hoe die kosten inzichtelijk kunnen worden gemaakt en vervolgens verrekend. Dit is echter geen eenvoudige exercitie. De primaire functie van belastingen is het verkrijgen van middelen ter dekking van overheidsuitgaven. Een secundair effect van belastingen kan een prijsprikkel zijn die bepaalde gedragingen ontmoedigt of juist stimuleert. Via de energiebelasting en accijnzen worden diverse externaliteiten beprijsd, rekening houdend met grenseffecten en het internationale speelveld voor onze industrie. Het kabinet is geen voorstander om het instrumentele gebruik van belastingheffing op dit moment te verbreden. Er zijn minder belastende opties dan belastingheffing te bedenken om externaliteiten in de prijs van producten en diensten tot uitdrukking te brengen. In de kabinetsreactie op het WRR-rapport is toegezegd in overleg met bedrijfsleven en maatschappelijke partijen voor enkele sectoren te verkennen hoe «true pricing» de transitie naar duurzaamheid kan ondersteunen. Er is inmiddels opdracht gegeven voor dit onderzoek. Uw Kamer zal hierover in de tweede helft van 2016 worden geïnformeerd.</text:p>
      <text:p text:style-name="ifm_p_mt.3.76mm_ifm">Vraag 4</text:p>
      <text:p text:style-name="ifm_p_ifm">Deelt u de conclusies van het IRP dat de overheid ook een belangrijke bijdrage kan leveren aan het duurzaam maken van onze voedselvoorziening door te stoppen met het direct of indirect subsidiëren (via belastingvoordelen) van niet-duurzame producten, zoals de subsidies voor de visserij? Zo ja, welke stappen gaat u ondernemen om dit te realiseren? Zo nee, waarom niet?</text:p>
      <text:p text:style-name="ifm_p_mt.3.76mm_ifm">Antwoord 4</text:p>
      <text:p text:style-name="ifm_p_ifm">Het kabinet is van mening dat het subsidiëren van niet-duurzame producten ongewenst is. Om die reden worden subsidies onder andere ingezet voor verduurzaming van de landbouw. Voor de visserijsector geldt dat verduurzaming het belangrijkste doel is van de subsidies in het kader van het Europees Fonds voor Maritieme Zaken en Visserij.</text:p>
      <text:p text:style-name="ifm_p_mt.3.76mm_ifm">Vraag 5</text:p>
      <text:p text:style-name="ifm_p_ifm">Deelt u de conclusie van het IRP dat het gebruik van fossiele brandstoffen bij het produceren van voedsel ontmoedigd moet worden, en dat de overheid hierin een belangrijk rol kan spelen door bijvoorbeeld te stoppen met voordelige belastingregelingen te treffen in relatie tot het gebruik van fossiele brandstoffen bij het produceren van voedsel? Zo nee, waarom niet?</text:p>
      <text:p text:style-name="ifm_p_mt.3.76mm_ifm">Antwoord 5</text:p>
      <text:p text:style-name="ifm_p_ifm">Het kabinetsbeleid is erop gericht om het gebruik van fossiele brandstoffen in Nederland te verminderen. Dit blijkt uit de inzet voor energiebesparing en verduurzaming (bijvoorbeeld via gerichte inzet voor geothermie) zoals bij de glastuinbouw. Het kabinet deelt de visie van deze sector om voor 2050 netto CO<text:span text:style-name="ifm_span_font.subscript_ifm">2</text:span>-neutraal te kunnen produceren. Ook in andere landbouwsectoren zijn er duidelijke initiatieven om hernieuwbare energie te benutten voor hun productie, denk daarbij bijvoorbeeld aan de zonnepanelen op boerendaken.</text:p>
      <text:p text:style-name="ifm_p_ifm">Overigens zijn de conclusies van IRP gericht op voedselsystemen in mondiale context. De aanbevelingen die IRP noemt zijn locatie en context specifiek volgens IRP. Een (flink) deel van de IRP-aanbevelingen zijn in de Nederlandse land- en tuinbouw al gerealiseerd, zoals een verregaande energie-efficiency in de voedselproductie.</text:p>
      <text:p text:style-name="ifm_p_mt.3.76mm_ifm">Vraag 6</text:p>
      <text:p text:style-name="ifm_p_ifm">Volgt u het advies van het IRP op om een nationale voorlichtingscampagne te beginnen waarbij burgers inzicht wordt gegeven in de impact van voedselproductie op natuur, milieu en de hoeveelheid grondstoffen? Zo nee, waarom niet? Zo ja, op welke termijn gaat u dit uitvoeren? Bent u ook bereid om scholen op te roepen in het curriculum lessen op te nemen over duurzaam voedsel? Zo ja, welke stappen gaat u ondernemen om dit te realiseren? Zo nee, waarom niet?</text:p>
      <text:p text:style-name="ifm_p_mt.3.76mm_ifm">Antwoord 6</text:p>
      <text:p text:style-name="ifm_p_ifm">Er wordt reeds door verschillende instanties en NGO’s (Voedingscentrum, Milieu Centraal, Natuur en Milieu e.d.) voorlichting gegeven aan burgers over de impact van voedselproductie op natuur, milieu en de hoeveelheid grondstoffen. Scholen hebben daarbij een eigen verantwoordelijkheid om aandacht te besteden aan voeding.</text:p>
      <text:p text:style-name="ifm_p_ifm">Ik wil actief inzetten op educatie over gezond èn duurzaam voedsel op scholen. Vanuit mijn ministerie wordt de inzet (onder de noemer)» Jong leren eten», met inbreng vanuit Smaaklessen en de EU Schoolfruitregeling, in overleg met het Ministerie van Volksgezondheid, Welzijn en Sport samengebracht met het lopende programma Gezon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de noodzaak tot het verduurzamen van voedsel, mede via prijsprikkels</dc:title>
    <meta:user-defined meta:name="OVERHEIDop.ParlID/DC.identifier">ah-tk-20152016-3013</meta:user-defined>
    <meta:user-defined meta:name="OVERHEIDop.vraagnummer">2016Z11837</meta:user-defined>
    <meta:user-defined meta:name="OVERHEIDop.aanhangselNummer">301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het lid Thieme over de noodzaak tot het verduurzamen van voedsel, mede via prijsprikkels</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