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Wassenberg</text:span> (PvdD) aan de Staatssecretaris van Economische Zaken over <text:span text:style-name="ifm_span_font.italic_ifm">massale illegale vogelvangst en vogelhandel in Nederland en over het ontbreken van toezicht hierop</text:span> (ingezonden 20 mei 2016).</text:p>
      <text:p text:style-name="ifm_p_font.roman_mt.3.76mm_ifm">Antwoord van Staatssecretaris <text:span text:style-name="ifm_span_font.bold_ifm">Van Dam</text:span> (Economische Zaken) (ontvangen 1 juli 2016). Zie ook Aanhangsel Handelingen, vergaderjaar 2015–2016, nr. 2729.</text:p>
      <text:p text:style-name="ifm_p_mt.3.76mm_ifm">Vraag 1</text:p>
      <text:p text:style-name="ifm_p_ifm">Wat is uw reactie op de uitzending van EenVandaag van 16 mei 2016, die laat zien dat er jaarlijks tienduizenden vogels uit de Nederlandse natuur worden geroofd en illegaal worden verhandeld en dat controle en handhaving hierop ontbreekt?</text:p>
      <text:p text:style-name="ifm_p_mt.3.76mm_ifm">Antwoord 1</text:p>
      <text:p text:style-name="ifm_p_ifm">Zoals is in mijn beantwoording van recente vragen van het lid Van Gerven<text:note text:id="ID-3011-d37e69" text:note-class="footnote"><text:note-citation text:label="1 ">1</text:note-citation><text:note-body><text:p text:style-name="ifm_p_font.normal_size.6.93pt_mt..5mm_indent.-0.1161in_mleft.0.1161in_ifm">Aanhangsel Handelingen, vergaderjaar 2015–2016, nr. 2658</text:p></text:note-body></text:note> heb aangegeven, wordt er door de Nederlandse Voedsel- en Warenautoriteit (NVWA) risicogericht controle en handhaving uitgevoerd bij grote vogelmarkten in Nederland. Daarbij wordt gecontroleerd op de legaliteit van de handel en op welzijns- en diergezondheidsbepalingen. Daarnaast verrichten de politie en de NVWA verschillende strafrechtelijke onderzoeken naar wildvang van vogels uit de Nederlandse natuur en de illegale handel die daarmee samenhangt.</text:p>
      <text:p text:style-name="ifm_p_mt.3.76mm_ifm">Vraag 2</text:p>
      <text:p text:style-name="ifm_p_ifm">Wat is uw reactie op het feit dat de bepaling in de Flora- en faunawet, die regelt dat alle Nederlandse vogels – mits geboren in gevangenschap – gehouden mogen worden, in de praktijk leidt tot het vangen van wilde vogels en tot het vals ringen van deze vogels? Deelt u de mening dat deze bepaling niet handhaafbaar is? Zo nee, waarom niet?</text:p>
      <text:p text:style-name="ifm_p_mt.3.76mm_ifm">Antwoord 2</text:p>
      <text:p text:style-name="ifm_p_ifm">De vrijstelling op het houden van beschermde inheemse vogels, mits deze legaal zijn verkregen en gefokt in gevangenschap, leidt op zichzelf niet tot het vangen van wilde vogels.</text:p>
      <text:p text:style-name="ifm_p_ifm">Juist omdat deze vogels veel in gevangenschap worden gefokt en daarmee gemakkelijk legaal verkrijgbaar zijn, wordt de prikkel weggenomen om deze vogels in het wild te proberen te bemachtigen. Desondanks wordt er mee gefraudeerd en worden wilde vogels illegaal op het nest geringd, zoals uit de onderzoeken van politie en NVWA blijkt.</text:p>
      <text:p text:style-name="ifm_p_mt.3.76mm_ifm">Vraag 3</text:p>
      <text:p text:style-name="ifm_p_ifm">Deelt u de visie van de Verenigde Naties dat illegale handel in wilde dieren moet worden beschouwd als een ernstige vorm van criminaliteit en deelt u de mening van de criminoloog uit de uitzending dat de wildvang van de vogels vergelijkbaar is met de handel in ivoor; dat beide delicten grote gevolgen hebben voor de natuur? Zo ja, deelt u de mening dat de wildvangst van vogels nog onvoldoende en met te lage straffen bestraft wordt, dat er weinig prioriteit aan gegeven wordt en dat er weinig diepgaand rechercheonderzoek plaatsvindt, waardoor inzicht in omvang en de netwerken van deze illegale handel beperkt is? Zo nee, waarom niet?</text:p>
      <text:p text:style-name="ifm_p_mt.3.76mm_ifm">Antwoord 3</text:p>
      <text:p text:style-name="ifm_p_ifm">Ik sluit mij aan bij de visie van de Verenigde Naties dat internationale illegale handel in wilde dieren en hun producten gezien moet worden als een ernstige vorm van criminaliteit. Ik maak mij zorgen over de internationale illegale handel in zaken als ivoor en neushoornhoorn, die in Afrika leiden tot gewelddadige stroperijactiviteiten, die voor olifanten en neushoorns een grote bedreiging vormen voor hun voortbestaan in de natuur. Daarbij speelt een grote rol dat in het zwarte circuit enorme bedragen worden neergeteld voor ivoor en neushoornhoorn.</text:p>
      <text:p text:style-name="ifm_p_ifm">De wildvangst en illegale handel in inheemse vogels in Nederland is van een andere orde, maar desondanks vind ik het roven van vogels uit de Nederlandse natuur net zo goed een ernstige zaak. Dat blijkt uit de handhavings- en opsporingsonderzoeken die in Nederland plaatsvinden. Bij dergelijke onderzoeken worden ook criminele activiteiten aangetroffen die bestraft worden door de rechter. Zoals aangegeven in eerdere beantwoording van vragen van het lid Van Gerven<text:note text:id="ID-3011-d37e107" text:note-class="footnote"><text:note-citation text:label="2 ">2</text:note-citation><text:note-body><text:p text:style-name="ifm_p_font.normal_size.6.93pt_mt..5mm_indent.-0.1161in_mleft.0.1161in_ifm">Aanhangsel Handelingen, vergaderjaar 2015–2016, nr. 2082</text:p></text:note-body></text:note> is de strafmaat in Nederland behoorlijk hoog in vergelijking met andere EU-lidstaten en wordt hieraan in Nederland voldoende prioriteit gegeven.</text:p>
      <text:p text:style-name="ifm_p_mt.3.76mm_ifm">Vraag 4</text:p>
      <text:p text:style-name="ifm_p_ifm">Bent u na het zien van deze beelden bereid uw antwoord op eerdere vragen te herzien en u in te spannen voor een verbod op vangmiddelen, bestemd voor beschermde vogels als wildzang, mussen, lijsters, reigers en merels?<text:note text:id="ID-2016Z09867-d37e76" text:note-class="footnote"><text:note-citation text:label="3 ">3</text:note-citation><text:note-body><text:p text:style-name="ifm_p_font.normal_size.6.93pt_mt..5mm_indent.-0.1161in_mleft.0.1161in_ifm">Aanhangsel Handelingen, vergaderjaar 2015–2016, nr. 1213</text:p></text:note-body></text:note></text:p>
      <text:p text:style-name="ifm_p_mt.3.76mm_ifm">Antwoord 4</text:p>
      <text:p text:style-name="ifm_p_ifm">In het kader van de uitvoeringsregelgeving bij de nieuwe Natuurbeschermingswet is aan de provincies gevraagd welke vang- en dodingsmethoden voor beschermde vogels nodig zijn bij het toepassen van schadebestrijding en populatiebeheer.</text:p>
      <text:p text:style-name="ifm_p_ifm">Op basis van de informatie van de provincies en een advies hierover van de Raad voor Dierenaangelegenheden is de huidige lijst op enkele punten aangepast en opgenomen in de uitvoeringsregelgeving. Uw Kamer is hierover geïnformeerd bij de voorhang van de ontwerp uitvoeringsregelgeving Wet natuurbescherming<text:note text:id="ID-3011-d37e138" text:note-class="footnote"><text:note-citation text:label="4 ">4</text:note-citation><text:note-body><text:p text:style-name="ifm_p_font.normal_size.6.93pt_mt..5mm_indent.-0.1161in_mleft.0.1161in_ifm">Kamerstuk 33 348, nr. 177</text:p></text:note-body></text:note>, waarover tevens een schriftelijk overleg is gevoerd met uw Kamer.<text:note text:id="ID-3011-d37e146" text:note-class="footnote"><text:note-citation text:label="5 ">5</text:note-citation><text:note-body><text:p text:style-name="ifm_p_font.normal_size.6.93pt_mt..5mm_indent.-0.1161in_mleft.0.1161in_ifm">Kamerstuk 33 348, nr. 190</text:p></text:note-body></text:note></text:p>
      <text:p text:style-name="ifm_p_mt.3.76mm_ifm">Vraag 5</text:p>
      <text:p text:style-name="ifm_p_ifm">Bent u na het zien van deze beelden bereid uw eerdere reactie op eerdere vragen te herzien en zich in te spannen voor intensivering van toezicht en handhaving in het buitengebied? Zo ja, hoe? Zo nee, waarom niet?<text:note text:id="ID-2016Z09867-d37e91" text:note-class="footnote"><text:note-citation text:label="6 ">6</text:note-citation><text:note-body><text:p text:style-name="ifm_p_font.normal_size.6.93pt_mt..5mm_indent.-0.1161in_mleft.0.1161in_ifm">Aanhangsel Handelingen, vergaderjaar 2014–2015, nr. 3119</text:p></text:note-body></text:note></text:p>
      <text:p text:style-name="ifm_p_mt.3.76mm_ifm">Antwoord 5</text:p>
      <text:p text:style-name="ifm_p_ifm">Ik blijf van mening dat binnen de bestaande capaciteit en ruimte van de NVWA voldoende aandacht wordt besteed aan de handhaving van en het toezicht op de natuurregelgeving in Nederland.</text:p>
      <text:p text:style-name="ifm_p_mt.3.76mm_ifm">Vraag 6</text:p>
      <text:p text:style-name="ifm_p_ifm">Bent u bereid deze beelden mee te nemen in uw reactie op eerdere vragen waarin u wordt verzocht tot het sluiten van vogelmarkten? Zo nee, waarom niet?<text:note text:id="ID-2016Z09867-d37e105" text:note-class="footnote"><text:note-citation text:label="7 ">7</text:note-citation><text:note-body><text:p text:style-name="ifm_p_font.normal_size.6.93pt_mt..5mm_indent.-0.1161in_mleft.0.1161in_ifm">Aanhangsel Handelingen, vergaderjaar 2014–2015, nr. 2706</text:p></text:note-body></text:note></text:p>
      <text:p text:style-name="ifm_p_mt.3.76mm_ifm">Antwoord 6</text:p>
      <text:p text:style-name="ifm_p_ifm">De resultaten van controle en handhaving op vogelmarkten geven mij geen aanleiding tot het sluiten van deze markten. Sluiting van deze vogelmarkten zou de handel in vogels het illegale circuit in drijven, waardoor controle en handhaving nog veel lastig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massale illegale vogelvangst en vogelhandel in Nederland en over het ontbreken van toezicht hierop</dc:title>
    <meta:user-defined meta:name="OVERHEIDop.ParlID/DC.identifier">ah-tk-20152016-3011</meta:user-defined>
    <meta:user-defined meta:name="OVERHEIDop.vraagnummer">2016Z09867</meta:user-defined>
    <meta:user-defined meta:name="OVERHEIDop.aanhangselNummer">301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het lid Wassenberg over massale illegale vogelvangst en vogelhandel in Nederland en over het ontbreken van toezicht hierop</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