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het lid <text:span text:style-name="ifm_span_font.bold_ifm">Bashir</text:span> (SP) aan de Minister voor Wonen en Rijksdienst over <text:span text:style-name="ifm_span_font.italic_ifm">onduidelijkheid over hoofdverblijf bij huurwoningen</text:span> (ingezonden 10 juni 2016).</text:p>
      <text:p text:style-name="ifm_p_font.roman_mt.3.76mm_ifm">Mededeling van Minister <text:span text:style-name="ifm_span_font.bold_ifm">Blok</text:span> (Wonen en Rijksdienst) (ontvangen 1 juli 2016).</text:p>
      <text:p text:style-name="ifm_p_mt.3.76mm_ifm">Vraag 1</text:p>
      <text:p text:style-name="ifm_p_ifm">Herkent u de situatie uit de column waarin wordt beschreven hoe een familie die al jarenlang een woning huurt uit huis wordt gezet vanwege verblijf in het buitenland?<text:note text:id="ID-2016Z11737-d37e58" text:note-class="footnote"><text:note-citation text:label="1 ">1</text:note-citation><text:note-body><text:p text:style-name="ifm_p_font.normal_size.6.93pt_mt..5mm_indent.-0.1161in_mleft.0.1161in_ifm">http://www.nrc.nl/next/2016/06/08/te-lang-in-marokko-dat-mag-dus-niet-1625638</text:p></text:note-body></text:note></text:p>
      <text:p text:style-name="ifm_p_mt.3.76mm_ifm">Vraag 2</text:p>
      <text:p text:style-name="ifm_p_ifm">Hoeveel ontruimingsverzoeken vanwege een verblijf in het buitenland zijn er de afgelopen drie jaar gedaan, en hoeveel daarvan hebben daadwerkelijk tot een ontruiming geleid? Kunt u uw antwoord toelichten?</text:p>
      <text:p text:style-name="ifm_p_mt.3.76mm_ifm">Vraag 3</text:p>
      <text:p text:style-name="ifm_p_ifm">Hoe is het mogelijk dat de familie, zoals beschreven in de column, haar huurhuis moet verlaten als nergens duidelijk staat aangegeven wanneer of na hoeveel weken een verblijf in het buitenland wordt gezien als hoofdverblijf?</text:p>
      <text:p text:style-name="ifm_p_mt.3.76mm_ifm">Vraag 4</text:p>
      <text:p text:style-name="ifm_p_ifm">Wat is de definitie van «hoofdverblijf», aan welke voorwaarden moet een huurder voldoen om te laten zien dat de huurwoning het hoofdverblijf is, en waarom is er nog steeds onduidelijkheid hierover?</text:p>
      <text:p text:style-name="ifm_p_mt.3.76mm_ifm">Vraag 5</text:p>
      <text:p text:style-name="ifm_p_ifm">In hoeveel huurovereenkomsten is opgenomen dat het gehuurde pand het hoofdverblijf dient te zijn, en bij hoeveel huurcontracten is dit niet het geval?</text:p>
      <text:p text:style-name="ifm_p_mt.3.76mm_ifm">Vraag 6</text:p>
      <text:p text:style-name="ifm_p_ifm">Op basis van welke wet- en regelgeving kan een huurovereenkomst worden beëindigd wanneer de huurder in het buitenland verblijft en aan welke voorwaarden moet de bewijslast van de verhuurder dan voldoen?</text:p>
      <text:p text:style-name="ifm_p_mt.3.76mm_ifm">Vraag 7</text:p>
      <text:p text:style-name="ifm_p_ifm">Waarom en onder welke voorwaarden kan een verblijf in het buitenland als woonfraude worden gezien, aangezien ook huurders recht hebben op vakantie?</text:p>
      <text:p text:style-name="ifm_p_mt.3.76mm_ifm">Vraag 8</text:p>
      <text:p text:style-name="ifm_p_ifm">Is er een verschil in woonfraude te constateren tussen gebieden waar de woningnood groter of kleiner is? Bent u van mening dat huurders die in een regio wonen met kortere wachttijden, langer of vaker op vakantie mogen dan huurders die in een regio wonen met lange wacht- en zoektijden voor een sociale huurwoning?</text:p>
      <text:p text:style-name="ifm_p_mt.3.76mm_ifm">Vraag 9</text:p>
      <text:p text:style-name="ifm_p_ifm">Op welke wijze en op welke termijn gaat u woningcorporaties en huurders duidelijk maken wat onder een hoofdverblijf wordt verstaan, zodat er geen onnodige uitzettingen hoeven plaats te vinden met alle gevolgen van dien?</text:p>
      <text:p text:style-name="ifm_p_mt.3.76mm_ifm">Vraag 10</text:p>
      <text:p text:style-name="ifm_p_ifm">Bent u van mening dat het verstandiger zou zijn wanneer woningcorporaties hun tijd en middelen gebruiken om betaalbare huurwoningen te bouwen, in plaats van kostbare procedures op te starten om mensen die op vakantie gaan hun huis uit te zetten? Hoe gaat u woningcorporaties hierop wijzen?</text:p>
      <text:h text:style-name="ifm_p_font.bold_mt.5.08mm_page.keep-with-next_ifm" text:outline-level="2">Mededeling</text:h>
      <text:p text:style-name="ifm_p_mt.4.23mm_ifm">Naar aanleiding van schriftelijke vragen van het lid Bashir (SP) inzake onduidelijkheid over hoofdverblijf bij huurwoningen (ingezonden 10 juni 2016) deel ik u mee dat het niet mogelijk is deze vragen binnen de gevraagde termijn van drie weken te beantwoorden.</text:p>
      <text:p text:style-name="ifm_p_ifm">Reden hiervoor is dat ik antwoorden op de vragen wil combineren met de antwoorden op de vragen van de leden Albert de Vries en Marcouch (beiden PvdA) over huuropzegging wegens langdurig verblijf in het buitenland (ingezonden 17 juni 2016) en dat ik meer tijd nodig heb voor het verzamelen van informatie teneinde een zorgvuldig antwoord op de gestelde vragen te kunne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ashir over onduidelijkheid over hoofdverblijf bij huurwoningen</dc:title>
    <meta:user-defined meta:name="OVERHEIDop.ParlID/DC.identifier">ah-tk-20152016-3008</meta:user-defined>
    <meta:user-defined meta:name="OVERHEIDop.vraagnummer">2016Z11737</meta:user-defined>
    <meta:user-defined meta:name="OVERHEIDop.aanhangselNummer">3008</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7-01</meta:user-defined>
    <meta:user-defined meta:name="OVERHEID.StatenGeneraal/DC.creator">Tweede Kamer der Staten-Generaal</meta:user-defined>
    <dc:language>nl</dc:language>
    <meta:user-defined meta:name="DCTERMS.alternative"/>
    <meta:user-defined meta:name="DC.title">Uitstel beantwoording vragen van het lid Bashir over onduidelijkheid over hoofdverblijf bij huurwoningen</meta:user-defined>
    <meta:user-defined meta:name="DCTERMS.W3CDTF/DCTERMS.available">2016-07-01</meta:user-defined>
    <meta:user-defined meta:name="OVERHEIDop.publicationName">Kamervragen (Aanhangsel)</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