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7</text:p>
      <text:p text:style-name="ifm_p_font.roman_mt.3.76mm_ifm">Vragen van het lid <text:span text:style-name="ifm_span_font.bold_ifm">Helder</text:span> (PVV) aan de Staatssecretaris van Veiligheid en Justitie over <text:span text:style-name="ifm_span_font.italic_ifm">gevangenissen die toch dicht gaan</text:span> (ingezonden 9 juni 2016).</text:p>
      <text:p text:style-name="ifm_p_font.roman_mt.3.76mm_ifm">Antwoord van Staatssecretaris <text:span text:style-name="ifm_span_font.bold_ifm">Dijkhoff</text:span> (Veiligheid en Justitie) (ontvangen 1 juli 2016).</text:p>
      <text:p text:style-name="ifm_p_mt.3.76mm_ifm">Vraag 1</text:p>
      <text:p text:style-name="ifm_p_ifm">Kent u het bericht: «Toch gevangenissen dicht?»<text:note text:id="ID-2016Z11606-d37e49" text:note-class="footnote"><text:note-citation text:label="1 ">1</text:note-citation><text:note-body><text:p text:style-name="ifm_p_font.normal_size.6.93pt_mt..5mm_indent.-0.1161in_mleft.0.1161in_ifm">Telegraaf, «Toch bajesen dicht», 03-02-2016</text:p></text:note-body></text:note></text:p>
      <text:p text:style-name="ifm_p_mt.3.76mm_ifm">Antwoord 1</text:p>
      <text:p text:style-name="ifm_p_ifm">Ja.</text:p>
      <text:p text:style-name="ifm_p_mt.3.76mm_ifm">Vraag 2, 3</text:p>
      <text:p text:style-name="ifm_p_ifm">Klopt het dat er plannen zijn nog deze kabinetsperiode gevangenissen leeg te halen?</text:p>
      <text:p text:style-name="ifm_p_ifm">Deelt u de mening dat u met deze actie letterlijk lak heeft aan de Kamer aangezien u het door de Kamer uitgesproken verbod gevangenissen te sluiten hiermee omzeilt? Zo nee, waarom niet?</text:p>
      <text:p text:style-name="ifm_p_mt.3.76mm_ifm">Antwoord 2, 3</text:p>
      <text:p text:style-name="ifm_p_ifm">Uw Kamer heeft op 26 april jl. de motie van de leden Van Oosten en Volp aangenomen (Kamerstuk 24 587, nr. 641) waarin uw Kamer stelt dat sluiting van penitentiaire inrichtingen, inclusief justitiële jeugdinrichtingen, nu niet aan de orde is. Zoals ik in mijn brief van 14 juni jl. heb gemeld en tevens aangeef in de antwoorden op Kamervragen van de leden Kooiman, Van Toorenburg en Swinkels d.d. 9 juni (Aanhangsel Handelingen, vergaderjaar 2015–2016, nr. 2972), sluit ik nu geen gevangenissen en houd ik hier rekening mee in de begroting van Veiligheid en Justitie voor 2017 en het meerjarige beeld.</text:p>
      <text:p text:style-name="ifm_p_mt.3.76mm_ifm">Vraag 4, 5</text:p>
      <text:p text:style-name="ifm_p_ifm">Deelt u de mening dat een gevangenis eigenlijk geen gevangenis meer is op het moment dat die wordt leeggehaald en al helemaal indien die gevangenis wordt gevuld met vluchtelingen? Zo nee, waarom niet?</text:p>
      <text:p text:style-name="ifm_p_ifm">Stopt u met het omzeilen van dit verbod? Zo nee, waarom niet?</text:p>
      <text:p text:style-name="ifm_p_mt.3.76mm_ifm">Antwoord 4, 5</text:p>
      <text:p text:style-name="ifm_p_ifm">De motie van de leden Van Oosten en Volp stelt dat sluiting aanvullend op het lopende Masterplan DJI 2013–2018 nu niet aan de orde is. Gevangenissen behouden dan ook hun formele bestemming totdat sprake is van sluiting. Zoals aangegeven in voornoemde brief d.d. 14 juni is bij de Dienst Justitiële Inrichtingen (DJI) sprake van een bezetting van ruim 60%. Tegelijkertijd bestaat er bij het Centraal Orgaan opvang Asielzoekers een tekort aan capaciteit. Ingegeven door deze omstandigheden, kunnen penitentiaire inrichtingen tijdelijk ter beschikking worden gesteld, terwijl de formele bestemming als gevangenis in tact blijft. Het plaatsen van asielzoekers in penitentiaire inrichtingen is overigens alleen mogelijk als gemeenten daarmee instemmen.</text:p>
      <text:p text:style-name="ifm_p_mt.3.76mm_ifm">Vraag 6</text:p>
      <text:p text:style-name="ifm_p_ifm">Welke maatregelen gaat u per direct nemen teneinde deze gevangenissen te vullen met criminelen?</text:p>
      <text:p text:style-name="ifm_p_mt.3.76mm_ifm">Antwoord 6</text:p>
      <text:p text:style-name="ifm_p_ifm">Zoals ik in mijn brief van 14 juni jl.(Kamerstuk 24 587, nr. 655) heb aangegeven, is de conclusie van het Wetenschappelijk Onderzoek- en Documentatiecentrum op basis van de doorrekening dat verhoging van het ophelderingspercentage, c.q. het opsporen van meer verdachten, leidt tot een relatief beperkte toename van de behoefte aan cel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elder over gevangenissen die toch dicht gaan</dc:title>
    <meta:user-defined meta:name="OVERHEIDop.ParlID/DC.identifier">ah-tk-20152016-3007</meta:user-defined>
    <meta:user-defined meta:name="OVERHEIDop.vraagnummer">2016Z11606</meta:user-defined>
    <meta:user-defined meta:name="OVERHEIDop.aanhangselNummer">300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5-2016</meta:user-defined>
    <meta:user-defined meta:name="DCTERMS.W3CDTF/OVERHEIDop.datumOntvangst">2016-07-01</meta:user-defined>
    <meta:user-defined meta:name="OVERHEID.StatenGeneraal/DC.creator">Tweede Kamer der Staten-Generaal</meta:user-defined>
    <dc:language>nl</dc:language>
    <meta:user-defined meta:name="DCTERMS.alternative"/>
    <meta:user-defined meta:name="DC.title">Antwoord op vragen van het lid Helder over gevangenissen die toch dicht gaan</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