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0*"/>
    </style:style>
    <style:style style:family="table-column" style:name="table1.tg1.col2">
      <style:table-column-properties style:rel-column-width="12800*"/>
    </style:style>
    <style:style style:family="table-column" style:name="table1.tg1.col3">
      <style:table-column-properties style:rel-column-width="9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30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6</text:p>
      <text:p text:style-name="ifm_p_font.roman_mt.3.76mm_ifm">Vragen van het lid <text:span text:style-name="ifm_span_font.bold_ifm">De Caluwé</text:span> (VVD) aan de Minister van Binnenlandse Zaken en Koninkrijksrelaties over <text:span text:style-name="ifm_span_font.italic_ifm">eisen die aan pasfoto’s worden gesteld</text:span> (ingezonden 17 juni 2016).</text:p>
      <text:p text:style-name="ifm_p_font.roman_mt.3.76mm_ifm">Antwoord van Minister <text:span text:style-name="ifm_span_font.bold_ifm">Plasterk</text:span> (Binnenlandse Zaken en Koninkrijksrelaties) (ontvangen 1 juli 2016)</text:p>
      <text:p text:style-name="ifm_p_mt.3.76mm_ifm">Vraag 1</text:p>
      <text:p text:style-name="ifm_p_ifm">Kent u het Fotomatrix Model 2007?</text:p>
      <text:p text:style-name="ifm_p_mt.3.76mm_ifm">Antwoord 1</text:p>
      <text:p text:style-name="ifm_p_ifm">Ja.</text:p>
      <text:p text:style-name="ifm_p_mt.3.76mm_ifm">Vraag 2</text:p>
      <text:p text:style-name="ifm_p_ifm">Bent u ervan op de hoogte dat steeds meer controlepunten gebruik maken van gezichtsherkenningstechnologie ter controle of de foto in het paspoort overeenkomt met degene die het paspoort toont?</text:p>
      <text:p text:style-name="ifm_p_mt.3.76mm_ifm">Antwoord 2</text:p>
      <text:p text:style-name="ifm_p_ifm">Ja.</text:p>
      <text:p text:style-name="ifm_p_mt.3.76mm_ifm">Vraag 3</text:p>
      <text:p text:style-name="ifm_p_ifm">Deelt u de mening dat pasfoto’s, mede uit oogpunt van veiligheid, in alle gevallen geschikt moeten zijn voor digitale gezichtsherkenning?</text:p>
      <text:p text:style-name="ifm_p_mt.3.76mm_ifm">Antwoord 3</text:p>
      <text:p text:style-name="ifm_p_ifm">Ja. Dit is de reden dat de foto’s moeten voldoen aan de gestelde criteria uit de Fotomatrix. Als ze hieraan voldoen zijn ze namelijk geschikt voor digitale gezichtsherkenning.</text:p>
      <text:p text:style-name="ifm_p_mt.3.76mm_ifm">Vraag 4, 5, 6 en 7</text:p>
      <text:p text:style-name="ifm_p_ifm">In hoeverre bent u ervan op de hoogte dat gemeenten, ondanks de matrix, eigen regels hanteren waarbij sommige gemeenten pasfoto’s, waarop bijv. de persoon in kwestie een bril draagt, afkeuren, terwijl de bril volgens de fotomatrix wél gewoon op de foto gedragen dient te worden, en pasfoto’s bovendien regelmatig ten onrechte goedkeuren?</text:p>
      <text:p text:style-name="ifm_p_ifm">Bent u op de hoogte van de regel dat het gezicht voor digitale gezichtsherkenning volledig zichtbaar dient te zijn en de zijkanten onbedekt dienen te zijn, zodat een meting van ooraanzet tot ooraanzet plaats kan vinden?</text:p>
      <text:p text:style-name="ifm_p_ifm">Heeft u signalen ontvangen dat, in geval van haarlokken langs de wenkbrauwen, een foto vrijwel altijd wordt afgekeurd, terwijl bij een gelaatsbedekking in verband met een levensbeschouwelijke of religieuze overtuiging wél wordt toegestaan dat gezichtbedekkende kleding langs de wenkbrauwen loopt?</text:p>
      <text:p text:style-name="ifm_p_ifm">Bent u ervan op de hoogte dat bij het dragen van gelaatsbedekkende kleding op grond van religieuze of levensbeschouwelijke overtuiging de ooraanzet vaak niet zichtbaar is en deze foto’s regelmatig tóch worden goedgekeurd aan het gemeenteloket? Zo ja, hoe beoordeelt u deze gang van zaken?</text:p>
      <text:p text:style-name="ifm_p_mt.3.76mm_ifm">Antwoord 4, 5, 6 en 7</text:p>
      <text:p text:style-name="ifm_p_ifm">De acceptatiecriteria voor de pasfoto in de Nederlandse reisdocumenten zijn vastgelegd in het Fotomatrix Model 2007. Deze acceptatiecriteria zijn voor alle gemeenten bindend voorgeschreven op grond van artikel 28, tweede lid, van de Paspoortuitvoeringsregeling Nederland 2001. De eisen waaraan de foto in de reisdocumenten moet voldoen vloeien voort uit een ISO standaard (ISO/IEC 19794–5: 2005). Het gebruik van deze standaard is verplicht krachtens een Europese verordening<text:note text:id="ID-3006-d37e67" text:note-class="footnote"><text:note-citation text:label="1 ">1</text:note-citation><text:note-body><text:p text:style-name="ifm_p_font.normal_size.6.93pt_mt..5mm_indent.-0.1161in_mleft.0.1161in_ifm">Verordening (EG) nr. 2252/2004 van de Raad van 13 december 2004 betreffende normen voor de veiligheidskenmerken van en biometrische gegevens in door de lidstaten afgegeven paspoorten en reisdocumenten.</text:p></text:note-body></text:note> en een daarop gebaseerde beschikking van de Europese Commissie.<text:note text:id="ID-3006-d37e76" text:note-class="footnote"><text:note-citation text:label="2 ">2</text:note-citation><text:note-body><text:p text:style-name="ifm_p_font.normal_size.6.93pt_mt..5mm_indent.-0.1161in_mleft.0.1161in_ifm">Beschikking van de Commissie van 28/II/2005 tot vaststelling van de technische specificaties in verband met de normen voor de veiligheidskenmerken van en biometrische gegevens in door de lidstaten afgegeven paspoorten en reisdocumenten (C(2005) 409).</text:p></text:note-body></text:note></text:p>
      <text:p text:style-name="ifm_p_ifm">Wat betreft het dragen van een bril op een foto (vraag 4), volgt uit onderdeel 7 van de Fotomatrix 2007 dat dat is toegestaan. Bij het dragen van een bril moeten de ogen wel volledig zichtbaar zijn op de foto. Dat wil zeggen dat het montuur en/of de glazen, de ogen op geen enkele wijze mogen afdekken. Verder moet reflectie in de brillenglazen of op het montuur zoveel mogelijk worden voorkomen. Is het niet mogelijk om verstorende reflectie te voorkomen of zijn de ogen niet goed zichtbaar, dan moet de bril worden afgezet.</text:p>
      <text:p text:style-name="ifm_p_ifm">Wat betreft het gezicht (vragen 5, 6 en 7), volgt uit de onderdelen 1 en 4 van de Fotomatrix dat dit inderdaad volledig zichtbaar dient te zijn en de zijkanten onbedekt. Om de breedte van het gezicht vast te stellen, moet de ooraanzet kunnen worden bepaald. Om dat te kunnen doen is het niet noodzakelijk dat de oren zelf zichtbaar zijn. Verder hoeft een haarlok langs de wenkbrauw in beginsel niet te leiden tot het afkeuren van de foto. Dat is anders als het haar over de ogen valt, dan wel anderszins de volledige zichtbaarheid van het gezicht verstoort. Dan moet de foto worden geweigerd.</text:p>
      <text:p text:style-name="ifm_p_ifm">De Fotomatrix heeft uiteraard ook tot doel om een uniforme wijze van toepassing te bewerkstelligen. Daarom bevat de matrix verschillende voorbeeldfoto’s. In de praktijk moeten duizenden ambtenaren, verspreid over honderden locaties, deze voorschriften toepassen. Het is daarom niet uit te sluiten dat er verschillen optreden in de toepassing van de voorschriften. Dat laat onverlet dat ik de juiste toepassing van de acceptatiecriteria voortdurend onder de aandacht breng bij gemeenten. Ik verwijs op dit punt naar het antwoord op vraag 12. Ten overvloede wijs ik erop dat belanghebbenden de mogelijkheid hebben om, in het uiterste geval, in bezwaar en te beroep gaan als zij het niet eens zijn met het besluit over de acceptatie van een foto.</text:p>
      <text:p text:style-name="ifm_p_mt.3.76mm_ifm">Vraag 8 en 9</text:p>
      <text:p text:style-name="ifm_p_ifm">Bent u ervan op de hoogte dat mensen, naast de toegestane permanente tatoeages in het gezicht, ook tijdelijke tatoeages in het gezicht kunnen hebben (bijvoorbeeld henna) die het aanzien van het gezicht tijdelijk kunnen beïnvloeden, maar dat ook foto’s met dit soort tatoeages vaak worden toegestaan?</text:p>
      <text:p text:style-name="ifm_p_ifm">Bent u bereid tijdelijke tatoeages in het gezicht te verbieden op een pasfoto die gebruikt wordt voor het verkrijgen van officiële documenten zoals een paspoort, identiteitskaart of rijbewijs? Zo neen, waarom niet?</text:p>
      <text:p text:style-name="ifm_p_mt.3.76mm_ifm">Antwoord 8 en 9</text:p>
      <text:p text:style-name="ifm_p_ifm">De Fotomatrix, die zoals hierboven is betoogd stoelt op internationale criteria, bevat geen specifieke criteria voor tijdelijke noch permanente tatoeages. Bepalend is dat de persoon die op de foto is afgebeeld, gelijkend is aan de persoon die het document aanvraagt. Of dat zo is wordt beoordeeld door de ambtenaar van de gemeente. Het is mij overigens niet bekend dat tatoeages een probleem zouden vormen bij het controleren van de foto (visueel of door middel van digitale gezichtsherkenning). Ik heb geen voornemen om tatoeages in het gezicht te verbieden.</text:p>
      <text:p text:style-name="ifm_p_mt.3.76mm_ifm">Vraag 10</text:p>
      <text:p text:style-name="ifm_p_ifm">Heeft u gegevens over de bijdrage van pasfoto-automaten aan het percentage foto’s dat niet voldoet aan de eisen van de fotomatrix? Wat zijn die gegevens?</text:p>
      <text:p text:style-name="ifm_p_mt.3.76mm_ifm">Antwoord 10</text:p>
      <text:p text:style-name="ifm_p_ifm">Nee.</text:p>
      <text:p text:style-name="ifm_p_mt.3.76mm_ifm">Vraag 11</text:p>
      <text:p text:style-name="ifm_p_ifm">Bent u bereid de eisen voor pasfoto’s aan te scherpen zodanig dat pasfoto’s aan alle eisen voldoen voor elektronische gezichtsherkenning? Zo ja, op welke wijze? Zo neen, waarom niet?</text:p>
      <text:p text:style-name="ifm_p_mt.3.76mm_ifm">Antwoord 11</text:p>
      <text:p text:style-name="ifm_p_ifm">De Fotomatrix bevat reeds alle eisen die internationaal gelden voor (digitale) gezichtsherkenning. Er is daarom geen reden voor het aanpassen van de Fotomatrix. Ik wijs er verder op dat Nederland op dit punt bovengenoemde Europese verordening moet volgen.</text:p>
      <text:p text:style-name="ifm_p_mt.3.76mm_ifm">Vraag 12</text:p>
      <text:p text:style-name="ifm_p_ifm">Bent u tevens bereid de informatievoorziening bij gemeenten en fotografen zodanig te versterken, dat het aantal onterecht goedgekeurde dan wel afgekeurde pasfoto’s tot een minimum wordt beperkt? Zo ja, op welke wijze? Zo neen, waarom niet?</text:p>
      <text:p text:style-name="ifm_p_mt.3.76mm_ifm">Antwoord 12</text:p>
      <text:p text:style-name="ifm_p_ifm">Ik zet mij blijvend in om gemeenten, burgers en fotografen te informeren over de juiste toepassing van de Fotomatrix.</text:p>
      <text:p text:style-name="ifm_p_ifm">In dit verband wijs ik erop dat de Fotomatrix grootschalig beschikbaar is gesteld aan zowel gemeenten als fotografen. Ook zijn de fotocriteria raadpleegbaar via de website van de rijksoverheid en die criteria worden via de website ook veelvuldig geraadpleegd.<text:note text:id="ID-3006-d37e119" text:note-class="footnote"><text:note-citation text:label="3 ">3</text:note-citation><text:note-body><text:p text:style-name="ifm_p_font.normal_size.6.93pt_mt..5mm_indent.-0.1161in_mleft.0.1161in_ifm">https://www.rijksoverheid.nl/onderwerpen/paspoort-en-identiteitskaart/inhoud/eisen-pasfoto-paspoort-id-kaart</text:p></text:note-body></text:note> In onderstaand overzicht treft u het aantal weergaven van de website aan in de afgelopen drie ma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Unieke paginaweergaves </text:span></text:p>
            </table:table-cell>
            <table:table-cell table:style-name="table.cell.border-top.border-bottom.padding-top.bottom.pleft.pright">
              <text:p text:style-name="ifm_p_ifm"><text:span text:style-name="ifm_span_font.semi-bold_ifm">Unieke bezoekers </text:span></text:p>
            </table:table-cell>
          </table:table-row>
        </table:table-header-rows>
        <table:table-row>
          <table:table-cell table:style-name="table.cell.padding-top.top">
            <text:p text:style-name="ifm_p_ifm">Maart 2016</text:p>
          </table:table-cell>
          <table:table-cell table:style-name="table.cell.padding-top.top.pleft.pright">
            <text:p text:style-name="ifm_p_ifm">43.546</text:p>
          </table:table-cell>
          <table:table-cell table:style-name="table.cell.padding-top.top.pleft.pright">
            <text:p text:style-name="ifm_p_ifm">41.570</text:p>
          </table:table-cell>
        </table:table-row>
        <table:table-row>
          <table:table-cell table:style-name="table.cell.top">
            <text:p text:style-name="ifm_p_ifm">April 2016</text:p>
          </table:table-cell>
          <table:table-cell table:style-name="table.cell.top.pleft.pright">
            <text:p text:style-name="ifm_p_ifm">22.529</text:p>
          </table:table-cell>
          <table:table-cell table:style-name="table.cell.top.pleft.pright">
            <text:p text:style-name="ifm_p_ifm">21.408</text:p>
          </table:table-cell>
        </table:table-row>
        <table:table-row>
          <table:table-cell table:style-name="table.cell.border-bottom.top">
            <text:p text:style-name="ifm_p_ifm">Mei 2016</text:p>
          </table:table-cell>
          <table:table-cell table:style-name="table.cell.border-bottom.top.pleft.pright">
            <text:p text:style-name="ifm_p_ifm">47.692</text:p>
          </table:table-cell>
          <table:table-cell table:style-name="table.cell.border-bottom.top.pleft.pright">
            <text:p text:style-name="ifm_p_ifm">45.364</text:p>
          </table:table-cell>
        </table:table-row>
      </table:table>
      <text:p text:style-name="ifm_p_ifm">Verder heb ik in de tweede helft van 2015 via een nieuwsbrief de aandacht van gemeenten gevraagd voor de naleving van de kwaliteit van foto’s voor identiteitsdocumenten en acceptatie door gemeenteambtenaren. Ik heb daarbij samengewerkt met het Ministerie van I&amp;M (RDW), verantwoordelijk voor de afgifte van rijbewijzen.<text:note text:id="ID-3006-d37e177" text:note-class="footnote"><text:note-citation text:label="4 ">4</text:note-citation><text:note-body><text:p text:style-name="ifm_p_font.normal_size.6.93pt_mt..5mm_indent.-0.1161in_mleft.0.1161in_ifm">http://www.rvig.nl/actueel/nieuws/2015/06/11/kwaliteitsverbetering-foto-s-in-identiteitsbewijz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Caluwé over eisen die aan pasfoto’s worden gesteld</dc:title>
    <meta:user-defined meta:name="OVERHEIDop.ParlID/DC.identifier">ah-tk-20152016-3006</meta:user-defined>
    <meta:user-defined meta:name="OVERHEIDop.vraagnummer">2016Z12314</meta:user-defined>
    <meta:user-defined meta:name="OVERHEIDop.aanhangselNummer">3006</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S.A. Blok</meta:user-defined>
    <meta:user-defined meta:name="OVERHEIDop.vergaderjaar">2015-2016</meta:user-defined>
    <meta:user-defined meta:name="DCTERMS.W3CDTF/OVERHEIDop.datumOntvangst">2016-07-01</meta:user-defined>
    <meta:user-defined meta:name="OVERHEID.StatenGeneraal/DC.creator">Tweede Kamer der Staten-Generaal</meta:user-defined>
    <dc:language>nl</dc:language>
    <meta:user-defined meta:name="DCTERMS.alternative"/>
    <meta:user-defined meta:name="DC.title">Antwoord op vragen van het lid De Caluwé over eisen die aan pasfoto’s worden gesteld</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