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4</text:p>
      <text:p text:style-name="ifm_p_font.roman_mt.3.76mm_ifm">Vragen van de leden <text:span text:style-name="ifm_span_font.bold_ifm">Van Nispen</text:span> en <text:span text:style-name="ifm_span_font.bold_ifm">Van Bommel</text:span> (beiden SP) aan de Ministers van Volksgezondheid, Welzijn en Sport en van Buitenlandse Zaken over <text:span text:style-name="ifm_span_font.italic_ifm">het schenden van mensenrechten in Brazilië in de aanloop naar de Olympische Spelen</text:span> (ingezonden 7 juni 2016).</text:p>
      <text:p text:style-name="ifm_p_font.roman_mt.3.76mm_ifm">Antwoord van Minister <text:span text:style-name="ifm_span_font.bold_ifm">Koenders</text:span> (Buitenlandse Zaken), mede namens de Minister van Volksgezondheid, Welzijn en Sport (ontvangen 1 juli 2016).</text:p>
      <text:p text:style-name="ifm_p_mt.3.76mm_ifm">Vraag 1</text:p>
      <text:p text:style-name="ifm_p_ifm">Heeft u kennisgenomen van het bericht «Bruut politiegeweld in Olympisch Brazilië» van Amnesty International? Wat is uw reactie hierop?<text:note text:id="ID-2016Z11316-d37e61" text:note-class="footnote"><text:note-citation text:label="1 ">1</text:note-citation><text:note-body><text:p text:style-name="ifm_p_font.normal_size.6.93pt_mt..5mm_indent.-0.1161in_mleft.0.1161in_ifm">http://www.amnesty.nl/nieuwsportaal/nieuws/bruut-politiegeweld-in-olympisch-brazilie</text:p></text:note-body></text:note></text:p>
      <text:p text:style-name="ifm_p_mt.3.76mm_ifm">Antwoord 1</text:p>
      <text:p text:style-name="ifm_p_ifm">Ja. Zie verder het antwoord op vraag 2.</text:p>
      <text:p text:style-name="ifm_p_mt.3.76mm_ifm">Vraag 2</text:p>
      <text:p text:style-name="ifm_p_ifm">Deelt u de zorgen over het buitensporige politiegeweld in Brazilië? Deelt u de vaststelling dat er van de beloftes, gedaan rondom de toewijzing van de Olympische Spelen aan Rio de Janeiro, om extra maatregelen te nemen om de stad veiliger te maken niets terecht is gekomen? Wat is hierop uw reactie?</text:p>
      <text:p text:style-name="ifm_p_mt.3.76mm_ifm">Antwoord 2</text:p>
      <text:p text:style-name="ifm_p_ifm">Het geweld in de grote steden van Brazilië baart het kabinet zorgen. Zo werden er in 2014 volgens het Braziliaanse Ministerie van Gezondheid 59.627 moorden in Brazilië gepleegd, voornamelijk in steden. Van de twintig meest gewelddadige steden ter wereld liggen er dertien in Brazilië, dus deze problematiek strekt veel verder dan alleen Rio de Janeiro, dat vanwege de a.s. Olympische Spelen uiteraard volop in de belangstelling staat. Bedacht dient te worden dat er, alleen al in de stad Rio de Janeiro, meer dan 1,5 miljoen mensen in 763 favela’s (sloppenwijken) wonen, en geweld in de favela’s gerelateerd is aan sociaaleconomische problemen.</text:p>
      <text:p text:style-name="ifm_p_ifm">In aanvulling op het pacificatiebeleid in de stad Rio de Janeiro, gericht op het terugdringen van drugscriminaliteit en misdaad in de favela’s, is in de aanloop naar het WK2014 en de OS2016 de aanwezigheid van politie, en op sommige locaties ook het leger, tijdelijk uitgebreid. De huidige economische teruggang heeft een negatief effect op de situatie, vooral ook omdat door teruglopende overheidsbudgetten veel sociale programma’s van de regering gekort zijn. Op veel locaties in Rio de Janeiro is de strijd tussen drugsbaronnen om macht en invloed verder opgelaaid. Nadat het aantal moorden in de afgelopen jaren dalende was, is helaas het aantal moorden in 2016 weer aan het stijgen, veelal vanwege drugsoorlogen om territorium tussen bendes, en tussen bendes en de politie.</text:p>
      <text:p text:style-name="ifm_p_ifm">Tijdens officiële ontmoetingen tussen Nederland en Brazilië worden bovenstaande zorgen opgebracht.</text:p>
      <text:p text:style-name="ifm_p_mt.3.76mm_ifm">Vraag 3</text:p>
      <text:p text:style-name="ifm_p_ifm">Deelt u eveneens de zorgen over het feit dat het politiegeweld toenam ten tijde van het vorige grote sportevenement, het WK voetbal in 2014, alsmede over het feit dat recent wetten zijn aangenomen die het recht op vreedzame protesten en vrije meningsuiting inperken?</text:p>
      <text:p text:style-name="ifm_p_mt.3.76mm_ifm">Antwoord 3</text:p>
      <text:p text:style-name="ifm_p_ifm">Voorafgaand aan het WK2014 heeft, vanwege ontruimingen van sloppenwijken, een aantal gewelddadige confrontaties plaatsgevonden tussen politie en bewoners. Tijdens het WK zelf is echter geen sprake van gewelddadigheden geweest. Voorafgaand aan de Olympische Spelen van dit jaar is er weinig geweld geweest dat gerelateerd was aan de bouw van Olympische stadions e.d. Het geweld dat plaatsvindt, is geweld dat al sinds jaren in de favela’s voorkomt en nu weer oplaait. Dit baart zorgen. De anti-terrorismewetgeving die in de eerste helft van dit jaar in Brazilië werd goedgekeurd, geeft brede bevoegdheden aan autoriteiten voor mogelijke restrictie van fundamentele vrijheden. Nederland deelt het commentaar dat verschillende Speciale Rapporteurs van de VN Mensenrechtenraad op deze wetgeving hebben geuit. Indien toepassing van deze wet inderdaad leidt tot inperking van het recht op vreedzame protesten of vrijheid van meningsuiting, zal Nederland zijn zorg hierover uiten aan de Braziliaanse autoriteiten.</text:p>
      <text:p text:style-name="ifm_p_mt.3.76mm_ifm">Vraag 4</text:p>
      <text:p text:style-name="ifm_p_ifm">Bent u bereid uw zorgen hierover uit te drukken, al dan niet gezamenlijk met andere collega’s uit EU-lidstaten, bij het Olympisch Comité en de Braziliaanse autoriteiten, en aandacht te vragen voor het treffen van maatregelen die het risico op schendingen van mensenrechten kunnen beperken, en het instellen van verantwoordingsmechanismen om straffeloosheid te voorkomen? Zo niet, waarom niet?</text:p>
      <text:p text:style-name="ifm_p_mt.3.76mm_ifm">Antwoord 4</text:p>
      <text:p text:style-name="ifm_p_ifm">De mensenrechtensituatie in Brazilië, waaronder de kwestie van politiegeweld, is vast onderwerp van gesprek tijdens de reguliere dialogen, waaronder de EU-Brazilië mensenrechtendialoog, en zal ook door Nederland worden aangekaart tijdens bilaterale politieke dialogen op alle relevante niveaus. Op lokaal niveau in de contacten van het Nederlandse Consulaat-General in Rio de Janeiro met verantwoordelijke autoriteiten, waaronder de federale politie en de deelstaatregering, wordt regelmatig gesproken over de veiligheidssituatie in Rio de Janeiro. In de aanloop naar de Olympische Spelen zijn deze contacten geïntensiveerd. De kwestie van disproportioneel politiegeweld wordt daarbij aan de orde gesteld. Zie verder het antwoord op vraag 2.</text:p>
      <text:p text:style-name="ifm_p_ifm">Daarnaast heeft het kabinet zich tijdens het Nederlands Voorzitterschap van de Europese Unie gericht op de versterking van de integriteit binnen de sport. Tijdens de Onderwijs-, Jeugd-, Cultuur- en Sportraad (OJCS-Raad) zijn Raadsconclusies vastgesteld over integere en transparante toewijzing, uitvoering en verantwoording van grote sportevenementen met aanbevelingen aan lidstaten, Europese Commissie, lokale overheden en sportorganisaties voor het bevorderen van integriteit waaronder aandacht voor mensenrechten<text:note text:id="n3" text:note-class="footnote"><text:note-citation text:label="2 ">2</text:note-citation><text:note-body><text:p text:style-name="ifm_p_font.normal_size.6.93pt_mt..5mm_indent.-0.1161in_mleft.0.1161in_ifm">https://www.rijksoverheid.nl/documenten/kamerstukken/2016/06/15/kamerbrief-met-verslag-ojcs-raad-30–31-mei-201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en Van Bommel over het schenden van mensenrechten in Brazilië in de aanloop naar de Olympische Spelen</dc:title>
    <meta:user-defined meta:name="OVERHEIDop.ParlID/DC.identifier">ah-tk-20152016-3004</meta:user-defined>
    <meta:user-defined meta:name="OVERHEIDop.vraagnummer">2016Z11316</meta:user-defined>
    <meta:user-defined meta:name="OVERHEIDop.aanhangselNummer">300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M. van Nispen</meta:user-defined>
    <meta:user-defined meta:name="OVERHEIDop.ontvanger">A.G. Koenders</meta:user-defined>
    <meta:user-defined meta:name="OVERHEIDop.vergaderjaar">2015-2016</meta:user-defined>
    <meta:user-defined meta:name="DCTERMS.W3CDTF/OVERHEIDop.datumOntvangst">2016-07-01</meta:user-defined>
    <meta:user-defined meta:name="OVERHEID.StatenGeneraal/DC.creator">Tweede Kamer der Staten-Generaal</meta:user-defined>
    <dc:language>nl</dc:language>
    <meta:user-defined meta:name="DCTERMS.alternative"/>
    <meta:user-defined meta:name="DC.title">Antwoord op vragen van de leden Van Nispen en Van Bommel over het schenden van mensenrechten in Brazilië in de aanloop naar de Olympische Spelen</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Sport</meta:user-defined>
    <meta:user-defined meta:name="OVERHEIDop.versieInformatie"/>
  </office:meta>
</office:document-meta>
</file>