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left="0.295cm" fo:margin-right="0cm" fo:text-indent="-0.295cm" style:auto-text-indent="false"/>
      <style:text-properties fo:font-size="6.94999980926514pt"/>
    </style:style>
    <style:style style:name="P5" style:family="paragraph" style:parent-style-name="Basis">
      <style:paragraph-properties fo:margin-top="0.423cm" fo:margin-bottom="0cm"/>
    </style:style>
    <style:style style:name="P6"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3002</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002</text:p>
      <text:p text:style-name="P2">Vragen van de leden <text:span text:style-name="T1">Straus</text:span>, <text:span text:style-name="T1">Aukje de Vries</text:span> en <text:span text:style-name="T1">Moors</text:span> (allen VVD) aan de Staatssecretaris van Onderwijs, Cultuur en Wetenschap en de Minister van Financiën inzake <text:span text:style-name="T2">vmbo-leerlingen die aangeven onvoldoende kennis van geldzaken te hebben</text:span> (ingezonden 3 juni 2016).</text:p>
      <text:p text:style-name="P2">Mededeling van Staatssecretaris <text:span text:style-name="T1">Dekker</text:span> (Onderwijs, Cultuur en Wetenschap) (ontvangen 29 juni 2016).</text:p>
      <text:p text:style-name="P1">Vraag 1</text:p>
      <text:p text:style-name="Basis">Bent u bekend met het artikel op de website van de Nationale Onderwijsgids van 17 mei jongsleden over het gebrek aan kennis over geldzaken bij vmbo-leerlingen? Wat vindt u daarvan?<text:note text:id="ftn1" text:note-class="footnote"><text:note-citation text:label="1 ">1 </text:note-citation><text:note-body><text:p text:style-name="P3">https://www.nationaleonderwijsgids.nl/voortgezet-onderwijs/nieuws/33009-grote-behoefte-onder-vmbo-leerlingen-om-te-leren-rondkomen.html</text:p><text:p text:style-name="P4">vmbo: voorbereidend middelbaar beroepsonderwijs</text:p></text:note-body></text:note></text:p>
      <text:p text:style-name="P1">Vraag 2</text:p>
      <text:p text:style-name="Basis">Deelt u de mening dat het van groot belang is dat leerlingen op jongere leeftijd al leren omgaan met geld? Wat gebeurt op dit moment op dat gebied, in het algemeen, maar ook meer specifiek voor de vmbo-leerlingen?</text:p>
      <text:p text:style-name="P1">Vraag 3</text:p>
      <text:p text:style-name="Basis">In hoeverre is omgaan met geld nu onderdeel van de doelstellingen van het basis- en voortgezet onderwijs?</text:p>
      <text:p text:style-name="P1">Vraag 4</text:p>
      <text:p text:style-name="Basis">In hoeverre is het belang van het leren omgaan met geld ook verwerkt in de referentieniveaus voor rekenen?</text:p>
      <text:p text:style-name="P1">Vraag 5</text:p>
      <text:p text:style-name="Basis">Is bij u bekend hoeveel leerlingen in het basis- en voortgezet onderwijs les krijgen in omgaan met geld? Wat zijn de redenen dat scholen hier meer of juist minder aandacht voor hebben?</text:p>
      <text:p text:style-name="P1">Vraag 6</text:p>
      <text:p text:style-name="Basis"><text:soft-page-break/>Is er in het verleden onderzoek gedaan naar de kennis van leerlingen over omgaan met geld, zo ja wat waren de conclusies hiervan?</text:p>
      <text:p text:style-name="P1">Vraag 7</text:p>
      <text:p text:style-name="Basis">In hoeverre is het leren omgaan met geld onderdeel van het advies Onderwijs2032?</text:p>
      <text:p text:style-name="P1">Vraag 8</text:p>
      <text:p text:style-name="Basis">Wat zou er nog extra gedaan kunnen worden om het omgaan met geld nog nadrukkelijker in het onderwijs een plaats te geven?</text:p>
      <text:p text:style-name="P1">Vraag 9</text:p>
      <text:p text:style-name="Basis">Wat draagt het programma «Wijzer in Geldzaken» bij aan het leren omgaan met geld (in het algemeen, maar ook meer specifiek in het vmbo)? Wat zijn de (output-) indicatoren en doelen die met «Wijzer in Geldzaken» gehaald moeten worden? Welke worden daarvan gerealiseerd? In hoeverre is hier sprake van een uitsplitsing naar schooltypen?</text:p>
      <text:p text:style-name="P1">Vraag 10</text:p>
      <text:p text:style-name="Basis">Deelt u de mening dat het op school leren omgaan met geld beter is dan de plannen die onder andere de gemeenten Den Haag, Arnhem, Leiden en Breda hebben om schulden van jongeren kwijt te schelden ten koste van schuldeisers en belastingbetalers? Zo ja, hoe bent u van plan meer in te zetten op preventie van schulden in plaats van gemeenten gratis geld te laten uitdelen?</text:p>
      <text:h text:style-name="P6" text:outline-level="2">Mededeling</text:h>
      <text:p text:style-name="P5">Hierbij deel ik u mede dat de gestelde vragen van de leden Straus, Aukje de Vries en Moors (allen PvdA) over vmbo-leerlingen die aangeven onvoldoende kennis van geldzaken te hebben (ingezonden op 3 juni 2016), met het kenmerk 2016Z11091, niet binnen de termijn van drie weken kunnen worden beantwoord.</text:p>
      <text:p text:style-name="Basis">Voor de beantwoording van de vragen is meer tijd nodig. Ik streef ernaar de antwoorden binnen enkele weken aan uw Kamer toe te stu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2</text:page-number></text:p>
      </style:footer>
    </style:master-page>
    <style:master-page style:name="Landscape" style:page-layout-name="Mpm2">
      <style:footer>
        <text:p text:style-name="Footer">Tweede Kamer, vergaderjaar 2015-2016,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Straus, Aukje de Vries en Moors over vmbo-leerlingen die aangeven onvoldoende kennis van geldzaken te hebben</dc:title>
    <dc:language>nl</dc:language>
    <meta:document-statistic meta:table-count="1" meta:image-count="0" meta:object-count="0" meta:page-count="2" meta:paragraph-count="37" meta:word-count="505" meta:character-count="3194"/>
    <dc:date>2016-07-04T15:27:15.21</dc:date>
    <meta:editing-duration>PT9S</meta:editing-duration>
    <meta:editing-cycles>1</meta:editing-cycles>
    <meta:user-defined meta:name="DC.title">Uitstel beantwoording vragen van de leden Straus, Aukje de Vries en Moors over vmbo-leerlingen die aangeven onvoldoende kennis van geldzaken te hebben</meta:user-defined>
    <meta:user-defined meta:name="DCTERMS.W3CDTF/DCTERMS.available">2016-07-01</meta:user-defined>
    <meta:user-defined meta:name="DCTERMS.W3CDTF/DCTERMS.issued">2016-06-29</meta:user-defined>
    <meta:user-defined meta:name="DCTERMS.W3CDTF/OVERHEIDop.datumOntvangst">2016-06-2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Basisonderwijs</meta:user-defined>
    <meta:user-defined meta:name="OVERHEIDop.AanhangselTypen/DC.type" meta:value-type="string">Mededeling</meta:user-defined>
    <meta:user-defined meta:name="OVERHEIDop.ParlID/DC.identifier" meta:value-type="string">ah-tk-20152016-3002</meta:user-defined>
    <meta:user-defined meta:name="OVERHEIDop.Parlementair/DC.type" meta:value-type="string">Aanhangsel van de Handelingen</meta:user-defined>
    <meta:user-defined meta:name="OVERHEIDop.aanhangselNummer" meta:value-type="string">3002</meta:user-defined>
    <meta:user-defined meta:name="OVERHEIDop.indiener" meta:value-type="string">A. (Aukje) de Vries</meta:user-defined>
    <meta:user-defined meta:name="OVERHEIDop.ontvanger" meta:value-type="string">S. Dekker</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11091</meta:user-defined>
  </office:meta>
</office:document-meta>
</file>