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1</text:p>
      <text:p text:style-name="ifm_p_font.roman_mt.3.76mm_ifm">Vragen van de leden <text:span text:style-name="ifm_span_font.bold_ifm">Dik-Faber</text:span> (ChristenUnie) en <text:span text:style-name="ifm_span_font.bold_ifm">Van der Staaij</text:span> (SGP) aan de Minister en Staatssecretaris van Volksgezondheid, Welzijn en Sport over <text:span text:style-name="ifm_span_font.italic_ifm">jong ouderschap naar aanleiding van het congres Jong en Ouder</text:span> (ingezonden 9 juni 2016).</text:p>
      <text:p text:style-name="ifm_p_font.roman_mt.3.76mm_ifm">Mededeling van Staatssecretaris <text:span text:style-name="ifm_span_font.bold_ifm">Van Rijn</text:span> (Volksgezondheid, Welzijn en Sport) (ontvangen 29 juni 2016)</text:p>
      <text:p text:style-name="ifm_p_mt.3.76mm_ifm">Vraag 1</text:p>
      <text:p text:style-name="ifm_p_ifm">Kent u de taskforce Jong Ouderschap, Onbedoeld Zwanger (JOOZ)? Werkt u hiermee samen in het vormgeven van uw beleid om tienerzwangerschappen te voorkomen en om te borgen dat er voldoende gespecialiseerde ondersteuning en zorg beschikbaar komt om tienermoeders te begeleiden?</text:p>
      <text:p text:style-name="ifm_p_mt.3.76mm_ifm">Vraag 2</text:p>
      <text:p text:style-name="ifm_p_ifm">Herkent u de vier belangrijkste knelpunten die naar voren komen in het bieden van de juiste zorg en ondersteuning van jonge ouders, te weten: 1. schotten in de lokale financiering, 2. tekort aan huisvesting, 3. onvoldoende afstemming 18- en 18+ en 4. onvoldoende integrale aanpak?</text:p>
      <text:p text:style-name="ifm_p_mt.3.76mm_ifm">Vraag 3</text:p>
      <text:p text:style-name="ifm_p_ifm">Herkent u de signalen dat de financiering van de zorg en ondersteuning voor jonge ouders nu versnipperd is, waarbij bijvoorbeeld lokale middelen voor huisvesting van jonge ouders en geld voor ondersteuning en zorg uit verschillende «geldpotjes» komt? Welke stappen wilt u, in overleg met de Vereniging van Nederlandse Gemeenten (VNG) en het zorgveld, zetten om ervoor te zorgen dat niet de systemen maar de vraag van de jonge ouder(s) en het bijbehorende noodzakelijke zorg- en ondersteuningsaanbod leidend zijn?</text:p>
      <text:p text:style-name="ifm_p_mt.3.76mm_ifm">Vraag 4</text:p>
      <text:p text:style-name="ifm_p_ifm">Herkent u de signalen dat het ontbreken van passende huisvesting (bij voorkeur in de wijk, met steun uit het netwerk en ambulante begeleiding) een belangrijk knelpunt is waar jonge ouders tegenaan lopen? Bent u bereid in gesprek te gaan met gemeenten over mogelijkheden om samen met wijkteams passende woonruimte beschikbaar te stellen? Hoe beoordeelt u in dit licht de ontwikkeling dat tienermoederhuizen momenteel worden gesloten in plaats van uitgebreid?</text:p>
      <text:p text:style-name="ifm_p_mt.3.76mm_ifm">Vraag 5</text:p>
      <text:p text:style-name="ifm_p_ifm">Herkent u de signalen vanuit het zorgveld dat de Wet maatschappelijke ondersteuning en de Jeugdwet onvoldoende op elkaar aansluiten, bijvoorbeeld als jonge – meerderjarige – ouders behoefte hebben aan pedagogische ondersteuning terwijl dit valt onder de Jeugdwet? Herinnert u zich de motie Dik-Faber/Voordewind<text:note text:id="ID-2016Z11617-d37e85" text:note-class="footnote"><text:note-citation text:label="1 ">1</text:note-citation><text:note-body><text:p text:style-name="ifm_p_font.normal_size.6.93pt_mt..5mm_indent.-0.1161in_mleft.0.1161in_ifm">Kamerstuk 34 104, nr. 113</text:p></text:note-body></text:note> over de zorg aan jongeren van 18 tot 23 jaar? Kunt u aangeven wat de stand van zaken is bij de uitvoering van deze motie?</text:p>
      <text:p text:style-name="ifm_p_mt.3.76mm_ifm">Vraag 6</text:p>
      <text:p text:style-name="ifm_p_ifm">Herkent u de signalen dat, ondanks de decentralisatie, jonge ouders vastlopen in een wirwar van organisaties en instellingen? Bent u bereid om met gemeenten te overleggen over één integraal loket waar jonge ouders (in spé) worden doorverwezen naar (ervarings)deskundigen en gespecialiseerde professionele zorg en ondersteuning?</text:p>
      <text:p text:style-name="ifm_p_mt.3.76mm_ifm">Vraag 7</text:p>
      <text:p text:style-name="ifm_p_ifm">Bent u bereid in overleg met de bewindspersoon van Onderwijs, Cultuur en Wetenschap en het onderwijs- en zorgveld om te bezien op welke manier het onderwijs beter kan worden aangehaakt bij het voorkomen en begeleiden van tienerzwangerschappen?</text:p>
      <text:p text:style-name="ifm_p_mt.3.76mm_ifm">Vraag 8</text:p>
      <text:p text:style-name="ifm_p_ifm">Herkent u signalen dat de samenwerking van huisartsen en verloskundigen met zorgaanbieders op het terrein van ondersteuning en zorg bij onbedoelde zwangerschap en jong ouderschap verbeterd kan worden? Op welke manier kunt u ervoor zorgdragen dat er een aangesloten netwerk van hulpverleners rond jonge ouders ontstaat?</text:p>
      <text:p text:style-name="ifm_p_mt.3.76mm_ifm">Vraag 9</text:p>
      <text:p text:style-name="ifm_p_ifm">Herkent u de signalen dat de hulpverlening vooral gericht is op meisjes en jonge vrouwen? Waar kunnen jonge vaders terecht?</text:p>
      <text:p text:style-name="ifm_p_mt.3.76mm_ifm">Vraag 10</text:p>
      <text:p text:style-name="ifm_p_ifm">Is het u bekend dat meisjes en jonge vrouwen in de gesloten jeugdzorg relatief vaak te maken hebben met tienerzwangerschappen? Zijn hierover cijfers bekend? Bent u bereid in overleg met de jeugdzorg en gespecialiseerde aanbieders van ondersteuning en zorg bij onbedoelde zwangerschap en jong ouderschap een preventie- en ondersteuningsprogramma te ontwikkelen, speciaal gericht op jongeren in jeugdzorginstellingen?</text:p>
      <text:p text:style-name="ifm_p_mt.3.76mm_ifm">Vraag 11</text:p>
      <text:p text:style-name="ifm_p_ifm">Herkent u de signalen dat in gesloten jeugdzorg aangedrongen wordt op het uitvoeren van een abortus bij een onbedoelde zwangerschap? Op welke manier kunnen jonge vrouwen beter begeleid worden in het maken van een keuze, waarbij ook alternatieven voor een zwangerschapsafbreking aan de orde komen en welke middelen stelt u daarvoor beschikbaar?</text:p>
      <text:p text:style-name="ifm_p_mt.3.76mm_ifm">Vraag 12</text:p>
      <text:p text:style-name="ifm_p_ifm">Herinnert u zich uw toezeggingen, gedaan op 9 maart 2016 in het Algemeen overleg Maatschappelijke opvang, om nog eens heel goed te kijken of het tot landelijke inkoopafspraken zou moeten komen met betrekking tot hulp en opvang van jonge moeders? Wat is hiervan de stand van zaken?</text:p>
      <text:p text:style-name="ifm_p_mt.3.76mm_ifm">Vraag 13</text:p>
      <text:p text:style-name="ifm_p_ifm">Herinnert u zich uw toezegging dat u in een voortgangsbrief zult stilstaan bij de vraag hoe voorkomen kan worden dat de bovenregionale specialistische hulp en opvang van jonge moeders tussen wal en schip terecht komt? Wanneer kan die brief tegemoet worden gezien?</text:p>
      <text:p text:style-name="ifm_p_mt.3.76mm_ifm">Vraag 14</text:p>
      <text:p text:style-name="ifm_p_ifm">Herinnert u zich uw toezegging zeer bereid te zijn om te kijken naar de mogelijkheid van een onderzoek naar de vraagzijde van de voorlichting, hulp en opvang van jonge moeders? Wat is hiervan de stand van zaken?</text:p>
      <text:h text:style-name="ifm_p_font.bold_mt.5.08mm_page.keep-with-next_ifm" text:outline-level="2">Mededeling</text:h>
      <text:p text:style-name="ifm_p_mt.4.23mm_ifm">De vragen van de Kamerleden Dik-Faber (CU) en Van der Staaij (SGP) over jong ouderschap naar aanleiding van het congres Jong en Ouder (2016Z11617) kunnen tot mijn spijt niet binnen de gebruikelijke termijn worden beantwoord.</text:p>
      <text:p text:style-name="ifm_p_ifm">De reden van het uitstel is dat de benodigde aanvullende informatie vanuit de jeugdzorginstellingen om de vragen adequaat te kunnen beantwoorden nog niet beschikbaar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Dik-Faber en Van der Staaij over jong ouderschap naar aanleiding van het congres Jong en Ouder</dc:title>
    <meta:user-defined meta:name="OVERHEIDop.ParlID/DC.identifier">ah-tk-20152016-3001</meta:user-defined>
    <meta:user-defined meta:name="OVERHEIDop.vraagnummer">2016Z11617</meta:user-defined>
    <meta:user-defined meta:name="OVERHEIDop.aanhangselNummer">3001</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indiener">R.K. Dik-Faber</meta:user-defined>
    <meta:user-defined meta:name="OVERHEIDop.ontvanger">M.J. van Rijn</meta:user-defined>
    <meta:user-defined meta:name="OVERHEIDop.vergaderjaar">2015-2016</meta:user-defined>
    <meta:user-defined meta:name="DCTERMS.W3CDTF/OVERHEIDop.datumOntvangst">2016-06-29</meta:user-defined>
    <meta:user-defined meta:name="OVERHEID.StatenGeneraal/DC.creator">Tweede Kamer der Staten-Generaal</meta:user-defined>
    <dc:language>nl</dc:language>
    <meta:user-defined meta:name="DCTERMS.alternative"/>
    <meta:user-defined meta:name="DC.title">Uitstel beantwoording vragen van de leden Dik-Faber en Van der Staaij over jong ouderschap naar aanleiding van het congres Jong en Ouder</meta:user-defined>
    <meta:user-defined meta:name="DCTERMS.W3CDTF/DCTERMS.available">2016-07-01</meta:user-defined>
    <meta:user-defined meta:name="OVERHEIDop.publicationName">Kamervragen (Aanhangsel)</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