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de leden <text:span text:style-name="ifm_span_font.bold_ifm">Visser</text:span> en <text:span text:style-name="ifm_span_font.bold_ifm">Aukje deVries</text:span> (beiden VVD) aan de Minister van Infrastructuur en Milieu over <text:span text:style-name="ifm_span_font.italic_ifm">files bij de Afsluitdijk</text:span> (ingezonden 6 juni 2016).</text:p>
      <text:p text:style-name="ifm_p_font.roman_mt.3.76mm_ifm">Antwoord van Minister <text:span text:style-name="ifm_span_font.bold_ifm">Schultz van Haegen – Maas Geesteranus</text:span> (Infrastructuur en Milieu) (ontvangen 29 juni 2016).</text:p>
      <text:p text:style-name="ifm_p_mt.3.76mm_ifm">Inleiding</text:p>
      <text:p text:style-name="ifm_p_ifm">Voorafgaand aan de feitelijk beantwoording van de vragen, geef ik eerst zoals verzocht in het AO MIRT een nadere duiding van de diverse geplande onderhoudswerkzaamheden die aan de beide sluiscomplexen hebben plaatsgevonden of de komende periode plaats zullen vinden. Als eerste ga ik in op het Stevinsluizencomplex en daarna op het Lorenzsluizencomplex</text:p>
      <text:p text:style-name="ifm_p_mt.3.76mm_ifm">Stevinsluizencomplex bij Den Oever</text:p>
      <text:p text:style-name="ifm_p_ifm">In 2014 en 2015 zijn de beweegbare stalen bruggen aan de noord- en zuidbrug bij Den Oever gerenoveerd. Dit betrof het nakijken en herstellen van de aandrijving, het reinigen van het draaipunt, het conserveren van de brug, het vervangen van de slijtlaag van het brugdek en de reparatie van scheurvorming in het stalen brugdek. De vervanging van het besturings- en bedieningssysteem van de bruggen en sluizen in Den Oever zal plaatsvinden in de periode 5 september tot en met 16 oktober 2016. Ook worden dit jaar de remming- en geleidewerken vervangen en worden de sluisdeuren gerenoveerd. Tenslotte wordt de betonconstructie van bruggen en sluizen in 2017 en 2018 gerenoveerd. Hiervoor wordt dit jaar voorbereidend onderzoek gedaan en vervolgens wordt een uitvoeringscontract opgesteld.</text:p>
      <text:p text:style-name="ifm_p_mt.3.76mm_ifm">Lorenzsluiscomplex bij Kornwerderzand</text:p>
      <text:p text:style-name="ifm_p_ifm">In 2014 en 2015 de beweegbare stalen bruggen aan de noordbrug bij Kornwerderzand gerenoveerd. Dit betrof dezelfde soort werkzaamheden als die aan de noord- en zuidbrug bij Den Oever. De vervanging van het besturings- en bedieningssysteem van de bruggen en sluizen in Kornwerderzand is in maart en april 2016 uitgevoerd. Ook bij het Lorenzsluizencomplex worden dit jaar de remming- en geleidewerken vervangen en de sluisdeuren gerenoveerd. De betonconstructie van bruggen en sluizen wordt ook hier in 2017 en 2018 gerenoveerd nadat het voorbereidend onderzoek is gedaan en het uitvoeringscontract is opgesteld.</text:p>
      <text:p text:style-name="ifm_p_mt.3.76mm_ifm">Vraag 1</text:p>
      <text:p text:style-name="ifm_p_ifm">Bent u bekend met het bericht «Opnieuw storing Afsluitdijk: bomen bij brug gaan niet omhoog» d.d. 2 juni 2016 Omroep Fryslân»?<text:note text:id="ID-2016Z11238-d37e60" text:note-class="footnote"><text:note-citation text:label="1 ">1</text:note-citation><text:note-body><text:p text:style-name="ifm_p_font.normal_size.6.93pt_mt..5mm_indent.-0.1161in_mleft.0.1161in_ifm">http://www.omropfryslan.nl/nieuws/640620-opnieuw-storing-afsluitdijk-bomen-bij-brug-gaan-niet-omhoog</text:p></text:note-body></text:note></text:p>
      <text:p text:style-name="ifm_p_mt.3.76mm_ifm">Antwoord 1</text:p>
      <text:p text:style-name="ifm_p_ifm">Ja.</text:p>
      <text:p text:style-name="ifm_p_mt.3.76mm_ifm">Vraag 2</text:p>
      <text:p text:style-name="ifm_p_ifm">Hoe vaak is de Afsluitdijk het eerste halfjaar van 2016, buiten de voorziene/geplande afsluitingen, afgesloten geweest voor het verkeer? Wat was de economische schade van deze afsluitingen? Hoe verhoudt het aantal afsluitingen in dit eerste halfjaar van 2016 zich tot dezelfde periode in het jaar 2015? Neemt het aantal afsluitingen toe? Zo ja, wat vindt u hiervan?</text:p>
      <text:p text:style-name="ifm_p_mt.3.76mm_ifm">Antwoord 2</text:p>
      <text:p text:style-name="ifm_p_ifm">Aan de draaibruggen bij Kornwerderzand (onderdeel van het Lorentzsluizencomplex) hebben in het eerste half jaar van 2016 8 storingen tot een stremming van wegverkeer/en of scheepvaart geleid. Aan de draaibruggen bij Den Oever (onderdeel van het Stevinsluizencomplex) hebben in het eerste half jaar van 2016 9 storingen tot een stremming van wegverkeer/en of scheepvaart geleid. In deze periode zijn er in totaal 17 afsluitingen buiten de geplande stremmingen geweest.</text:p>
      <text:p text:style-name="ifm_p_ifm">Aan de draaibruggen bij Kornwerderzand (onderdeel van het Lorentzsluizencomplex) hebben in het eerste half jaar van 2015 4 storingen tot een stremming van wegverkeer/en of scheepvaart geleid. Aan de draaibruggen bij Den Oever (onderdeel van het Stevinsluizencomplex) hebben in het eerste half jaar van 2015 ook 4 storingen tot een stremming van wegverkeer/en of scheepvaart geleid. In deze periode zijn er in totaal 8 afsluitingen buiten de geplande stremmingen geweest.</text:p>
      <text:p text:style-name="ifm_p_ifm">Het aantal ongeplande afsluitingen is in 2016 toegenomen ten opzichte van het aantal ongeplande afsluitingen in 2015. Deze toename is een indicatie voor de noodzaak voor de dit jaar geplande renovaties. Tijdens de vervanging van het besturings- en bedieningssysteem van de bruggen en sluizen in Kornwerderzand is een aantal aandachtspunten geconstateerd, waarvoor op beide sluizencomplexen noodzakelijke aanvullende werkzaamheden nodig zijn, om zo het aantal storingen nog verder te doen verminderen (zie antwoord 4). Wel is het is het aantal storingen bij het Lorentzsluizencomplex dat een relatie heeft met het bedienings- en besturingssysteem afgenomen sinds de afronding eind april van de werkzaamheden aan dit systeem. Een vergelijkbaar effect verwacht ik ook bij het Stevinsluizencomplex na afronding van de werkzaamheden in oktober 2016.</text:p>
      <text:p text:style-name="ifm_p_ifm">Een afsluiting van de Afsluitdijk is ongewenst. Bij storingen worden eerst maatregelen genomen om een veilige situatie te creëren. Daarna worden maatregelen genomen om gestremd (vaar)wegverkeer weer op gang te brengen. Vervolgens wordt de oorzaak van de storing geanalyseerd en opgelost. Zo probeert Rijkswaterstaat de hinder voor (vaar)wegverkeer zoveel mogelijk te beperken. De economische schade van deze ongeplande afsluitingen laat zich niet exact vaststellen omdat dit niet wordt geregistreerd.</text:p>
      <text:p text:style-name="ifm_p_mt.3.76mm_ifm">Vraag 3</text:p>
      <text:p text:style-name="ifm_p_ifm">Wat zijn de oorzaken van de recente afsluitingen van de Afsluitdijk in de afgelopen vijf weken?</text:p>
      <text:p text:style-name="ifm_p_mt.3.76mm_ifm">Antwoord 3</text:p>
      <text:p text:style-name="ifm_p_ifm">De oorzaken van de recente afsluitingen bij het Lorentzsluizencomplex liggen in een combinatie van extra krimp/torsie van de brug als gevolg van de reparatie in 2015 van scheuren in de stalen brugdelen, en afstelling van de brug die door zwaar en intensief gebruik is veranderd ten opzichte van de ontwerpsituatie.</text:p>
      <text:p text:style-name="ifm_p_ifm">Bij het Stevinsluizencomplex liggen de oorzaken in een combinatie van uitzetting van de brug ten gevolge van warmte (deze was groter dan verwacht), extra krimp/torsie van de brug als gevolg van de reparatie in 2015 van scheuren in de stalen brugdelen en afstelling van de brug die door zwaar en intensief gebruik is veranderd ten opzichte van de ontwerpsituatie.</text:p>
      <text:p text:style-name="ifm_p_mt.3.76mm_ifm">Vraag 4</text:p>
      <text:p text:style-name="ifm_p_ifm">Wat zijn de uitkomsten van de door Rijkswaterstaat gestarte extra inspecties van kritische onderdelen en risicoanalyses om storingen te voorkomen? Welke aanvullende maatregelen zijn inmiddels genomen?</text:p>
      <text:p text:style-name="ifm_p_mt.3.76mm_ifm">Antwoord 4</text:p>
      <text:p text:style-name="ifm_p_ifm">Tijdens de vervanging van het besturings- en bedieningssysteem van de bruggen en sluizen bij het Lorenzsluizencomplex zijn extra inspecties, metingen en testen onder diverse weersomstandigheden uitgevoerd op gebied van constructie, werktuigbouwkunde en de werking van de installaties. De uitkomsten geven inzicht in de werking van de bruggen en de risico’s na afronding van de geplande werkzaamheden. Het gaat om het verder uitbalanceren van de bruggen en het vervangen van hydraulische installaties. Deze acties zijn grootschalig en vereisen voorbereidingstijd; de uitvoeringsplanning van deze maatregelen is op dit moment nog niet bekend. Bij alle werkzaamheden wordt er naar gestreefd de hinder voor het (vaar)wegverkeer zo beperkt mogelijk te houden.</text:p>
      <text:p text:style-name="ifm_p_mt.3.76mm_ifm">Vraag 5</text:p>
      <text:p text:style-name="ifm_p_ifm">Is de renovatie van de betonconstructie van bruggen en sluizen, van de beweegbare stalen bruggen en het besturings- en bedieningssysteem van die bruggen en sluizen inmiddels afgerond? Zo ja, hoe verklaart u dan de recente sluitingen voor het verkeer?</text:p>
      <text:p text:style-name="ifm_p_mt.3.76mm_ifm">Antwoord 5</text:p>
      <text:p text:style-name="ifm_p_ifm">In de inleiding die voorafgaat aan de beantwoording van deze vragen heb ik aangeven welke werkzaamheden aan welk complex reeds zijn afgerond en welke nog moeten worden uitgevoerd. Zo wordt de renovatie van de betonconstructie van beide complexen in 2016 voorbereid en de werkzaamheden zelf staan gepland in 2017 en 2018. De renovatie van het bedienings- en besturingssysteem van het Lorentz-sluizencomplex is afgerond. De renovatie van het bedienings- en besturingssysteem van het Stevinsluizencomplex staat gepland van 5 september tot en met 16 oktober 2016. Gedurende heel 2016 worden op beide complexen de sluisdeuren gerenoveerd en de houten remming- en geleidewerken voor de scheepvaart vervangen door stalen exemplaren.</text:p>
      <text:p text:style-name="ifm_p_ifm">Zoals in het antwoord op vraag 2 is vermeld, is het aantal storingen bij het Lorentzsluizencomplex dat een relatie heeft met het bedienings- en besturingssysteem afgenomen sinds de afronding eind april van de werkzaamheden aan dit systeem. Een vergelijkbaar effect verwacht ik ook bij het Stevinsluizencomplex na afronding van de werkzaamheden in oktober 2016.</text:p>
      <text:p text:style-name="ifm_p_ifm">Ook is aangegeven dat tijdens de vervanging van het bedienings- en besturingssysteem aan het Lorentzsluizencomplex een aantal aandachtspunten is geconstateerd, waarvoor op beide sluizencomplexen noodzakelijke aanvullende werkzaamheden nodig zijn, om zo het aantal storingen nog verder te doen verminderen. De uitvoeringsplanning van deze maatregelen is op dit moment nog niet bekend.</text:p>
      <text:p text:style-name="ifm_p_mt.3.76mm_ifm">Vraag 6</text:p>
      <text:p text:style-name="ifm_p_ifm">Hoe staat het met de maatregelen die in gang gezet zijn om de hersteltijd van storingen te verkorten? Welke maatregelen zijn er genomen en wat is het resultaat van deze maatregelen tot op heden? Zijn deze maatregelen afdoende volgens u? Hoe verhoudt zich dit tot de stellingname van de gedeputeerde Ruimtelijke ontwikkeling van de provincie Fryslân, de heer Kielstra, in het artikel?</text:p>
      <text:p text:style-name="ifm_p_mt.3.76mm_ifm">Antwoord 6</text:p>
      <text:p text:style-name="ifm_p_ifm">Er is vanaf 17 februari 2016 tot en met het einde van de werkzaamheden aan het Lorentzsluizencomplex op 30 april 2016 elke dag, vierentwintig uur lang een monteur aanwezig geweest op de Afsluitdijk. De monteur was gestationeerd op één van de complexen en kon derhalve snel starten met het oplossen van storingen die zich voordeden. Op dit moment, zolang de situatie niet stabiel is, is wederom een monteur gestationeerd op de Afsluitdijk. Daarnaast moet een aantal aanvullende directe maatregelen zorgen voor minder storingen dan wel ervoor zorgen dat de storingstijd wordt verkort. Het betreft het beschikbaar hebben van extra reserveonderdelen voor de kritieke onderdelen, het aanbrengen van extra noodstroomvoorzieningen, het preventief koelen bij lagere temperaturen dan voorheen en het plaatsen van extra vijzels op het Lorentzsluizencomplex zodat de brug in geval van storing handmatig kan worden bediend.</text:p>
      <text:p text:style-name="ifm_p_ifm">Tezamen met de andere in antwoord 4 genoemde maatregelen moet dit leiden tot een hogere beschikbaarheid van de sluizencomplexen en daarmee is er momenteel geen aanleiding voor het vervangen van bruggen. Wel blijft het uitvoeren van onderhoud aan beide oude, monumentale objecten noodzakelijk.</text:p>
      <text:p text:style-name="ifm_p_mt.3.76mm_ifm">Vraag 7</text:p>
      <text:p text:style-name="ifm_p_ifm">Vanaf 17 februari 2016 zou er 24/7 een monteur aanwezig zijn. Is deze er ook daadwerkelijk of is deze monteur gestationeerd in de gemeente Hoorn? Wat betekent dit laatste voor de snelheid van de inzet om de storingen zo snel mogelijk te verhelpen?</text:p>
      <text:p text:style-name="ifm_p_mt.3.76mm_ifm">Antwoord 7</text:p>
      <text:p text:style-name="ifm_p_ifm">Zie het antwoord op vraag 6. De monteur was niet gestationeerd in de gemeente Hoorn.</text:p>
      <text:p text:style-name="ifm_p_mt.3.76mm_ifm">Vraag 8</text:p>
      <text:p text:style-name="ifm_p_ifm">Klopt het dat de Afsluitdijk op 21 augustus 2016 wordt afgesloten voor een (hard)looptocht cq. wedstrijd? Zo ja, welke alternatieven zijn er dan beschikbaar voor het verkeer en hoe past een dergelijk initiatief waarbij de Afsluitdijk voor tien uur wordt afgesloten zich tot de noodzaak van openstelling van deze essentiële verkeersader tussen de provincies Noord-Holland en Fryslân?</text:p>
      <text:p text:style-name="ifm_p_mt.3.76mm_ifm">Antwoord 8</text:p>
      <text:p text:style-name="ifm_p_ifm">De door u bedoelde (hard)looptocht, c.q. -wedstrijd is verplaatst naar zondag 4 september 2016. Op die datum is de Afsluitdijk van 2.00 uur tot 12.00 uur afgesloten voor het wegverkeer. Het Lorentzsluizencomplex is dan eveneens niet beschikbaar voor het scheepvaartverkeer. Het Stevinsluizencomplex is vanaf 10.00 uur beschikbaar voor scheepvaartverkeer. Voor het wegverkeer wordt een verkeersmanagementplan opgesteld, waarin de omleidingsroutes zijn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Aukje de Vries over files bij de Afsluitdijk</dc:title>
    <meta:user-defined meta:name="OVERHEIDop.ParlID/DC.identifier">ah-tk-20152016-2995</meta:user-defined>
    <meta:user-defined meta:name="OVERHEIDop.vraagnummer">2016Z11238</meta:user-defined>
    <meta:user-defined meta:name="OVERHEIDop.aanhangselNummer">299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6-29</meta:user-defined>
    <meta:user-defined meta:name="OVERHEID.StatenGeneraal/DC.creator">Tweede Kamer der Staten-Generaal</meta:user-defined>
    <dc:language>nl</dc:language>
    <meta:user-defined meta:name="DCTERMS.alternative"/>
    <meta:user-defined meta:name="DC.title">Antwoord op vragen van de leden Visser en Aukje de Vries over files bij de Afsluitdijk</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