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9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4</text:p>
      <text:p text:style-name="ifm_p_font.roman_mt.3.76mm_ifm">Vragen van de leden <text:span text:style-name="ifm_span_font.bold_ifm">Azmani</text:span> en <text:span text:style-name="ifm_span_font.bold_ifm">Visser</text:span> (beiden VVD) aan de Ministers van Sociale Zaken en Werkgelegenheid en van Veiligheid en Justitie over <text:span text:style-name="ifm_span_font.italic_ifm">het bericht «Docu over haatimams schokt Denen»</text:span> (ingezonden 7 juni 2016).</text:p>
      <text:p text:style-name="ifm_p_font.roman_mt.3.76mm_ifm">Antwoord van Minister <text:span text:style-name="ifm_span_font.bold_ifm">Asscher</text:span> (Sociale Zaken en Werkgelegenheid), mede namens de Minister van Veiligheid en Justitie (ontvangen 30 juni 2016).</text:p>
      <text:p text:style-name="ifm_p_mt.3.76mm_ifm">Vraag 1</text:p>
      <text:p text:style-name="ifm_p_ifm">Bent u bekend met het artikel «Docu over haatimams schokt Denen»?<text:note text:id="ID-2016Z11311-d37e49" text:note-class="footnote"><text:note-citation text:label="1 ">1</text:note-citation><text:note-body><text:p text:style-name="ifm_p_font.normal_size.6.93pt_mt..5mm_indent.-0.1161in_mleft.0.1161in_ifm">NRC Handelsblad, 2 juni 2016</text:p></text:note-body></text:note></text:p>
      <text:p text:style-name="ifm_p_mt.3.76mm_ifm">Antwoord 1</text:p>
      <text:p text:style-name="ifm_p_ifm">Ja</text:p>
      <text:p text:style-name="ifm_p_mt.3.76mm_ifm">Vraag 2 en 3</text:p>
      <text:p text:style-name="ifm_p_ifm">Kunt u aangeven in hoeverre de kans aanwezig is dat (buitenlandse) imams dergelijke preken ook houden in Nederlandse moskeeën? Wat doet u om hier een beeld van te krijgen?</text:p>
      <text:p text:style-name="ifm_p_ifm">Wat doet u eraan om te bezien of en te voorkomen dat in preken haat wordt gezaaid, wordt aangezet tot geweld of wordt opgeroepen de democratie omver te werpen? Welke mogelijkheden ziet u om hierop in te grijpen?</text:p>
      <text:p text:style-name="ifm_p_mt.3.76mm_ifm">Antwoord 2 en 3</text:p>
      <text:p text:style-name="ifm_p_ifm">Het kabinet vindt het onacceptabel als een podium wordt geboden aan predikers die onverdraagzaamheid in Nederland propageren. Verspreiding van gewelddadig, extremistische propaganda wordt actief bestreden. Voor het signaleren en aanpakken van problematische (salafistische) gedragingen is een alerte houding en reactie van alle partijen vereist, zeker ook van de gemeenschappen zelf. Instellingen hebben zelf een belangrijke rol om te zorgen dat er geen sprekers optreden die zich schuldig maken aan discriminatie, haatzaaien en oproepen tot geweld. Verder is het vooral aan het lokale bestuur om invulling te geven aan de aanpak van extremistische predikers op basis van de driesporenaanpak, zoals onder meer geschetst in de brief aan de Kamer van 25 februari 2016 over de concretisering van de aanpak van salafisme. Door confronterende gesprekken maken lokale overheden en gemeenschappen wederzijds inzichtelijk welke gedragingen en uitingen problematisch zijn en waarom.</text:p>
      <text:p text:style-name="ifm_p_ifm">Als er ernstige vermoedens bestaan dat iemand activiteiten ontplooit die strafbaar, in strijd met de democratische rechtsorde, de nationale veiligheid of de openbare orde zijn, kan dit leiden tot onderzoek van daartoe bevoegde instanties.</text:p>
      <text:p text:style-name="ifm_p_ifm">Indien sprake is van visumplichtige predikers die oproepen tot haat en/of geweld wordt in de huidige procedure beoordeeld of er mogelijke risico’s voor de openbare orde en de nationale veiligheid zijn, waardoor een visum kan worden geweigerd of ingetrokken.</text:p>
      <text:p text:style-name="ifm_p_ifm">Niet-visumplichtige predikers die aanzetten tot haat, geweld of discriminatie worden beoordeeld op basis van de boodschap die zij tijdens hun verblijf in Nederland uitdragen. Wanneer een prediker tijdens de bijeenkomst uitlatingen doet die strafbaar zijn, kan de politie ter plaatse optreden en de spreker onmiddellijk het woord ontnemen. Het Openbaar Ministerie kan vervolgens besluiten om strafvervolging in te zetten.</text:p>
      <text:p text:style-name="ifm_p_mt.3.76mm_ifm">Vraag 4 en 5</text:p>
      <text:p text:style-name="ifm_p_ifm">Constaterende dat in het artikel staat dat in Denemarken maatregelen worden getroffen ten aanzien van haatpredikers, zoals het opstellen van een lijst met haatpredikers, een inreisverbod voor buitenlandse haatpredikers en het plaatsen van Europese haatpredikers op een «watchlist», kunt u aangeven waarom het tot nu toe onmogelijk lijkt ditzelfde in ons land ten uitvoer te brengen? Kunt u anders op zijn minst inzetten op het delen van dergelijke lijsten in Europees verband?</text:p>
      <text:p text:style-name="ifm_p_ifm">Bent u bereid de werkwijze van Denemarken ook te betrekken bij de uitvoering van de motie Tellegen c.s.?<text:note text:id="ID-2016Z11311-d37e82" text:note-class="footnote"><text:note-citation text:label="2 ">2</text:note-citation><text:note-body><text:p text:style-name="ifm_p_font.normal_size.6.93pt_mt..5mm_indent.-0.1161in_mleft.0.1161in_ifm">Kamerstuk 34 359, nr. 21</text:p></text:note-body></text:note></text:p>
      <text:p text:style-name="ifm_p_mt.3.76mm_ifm">Antwoord 4 en 5</text:p>
      <text:p text:style-name="ifm_p_ifm">Momenteel werkt Denemarken aan maatregelen gericht tegen extremistische predikers die aanzetten tot haat, geweld of discriminatie. Aangezien de wetsvoorstellen nog geformuleerd moeten worden, is het te vroeg om te beoordelen of de Deense werkwijze ook toepasbaar is in Nederland. Nederland volgt de ontwikkelingen in Denemarken nauwgezet en op expertniveau vindt contact plaats.</text:p>
      <text:p text:style-name="ifm_p_ifm">In het kader van het weigeren van visumplichtige predikers die oproepen tot haat of geweld, wordt gewerkt met een zogenaamde alerteringslijst. Nederland draagt actief bij aan de signalering van extremistische predikers uit derde landen onder artikel 24 van het Schengen Informatiesysteem (SIS-II) waardoor de alertering in Europees verband wordt gedeeld. Onlangs is onder Nederlands EU-Voorzitterschap de Europese Roadmap voor informatie-uitwisseling aangenomen waarmee onder meer een beter gebruik van het SIS door lidstaten wordt ingezet. Signalering van extremistische predikers in het SIS betekent overigens niet dat visumaanvragen per definitie worden geweigerd. Iedere casus wordt op zijn eigen merites beoord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Azmani en Visser over het bericht “Docu over haatimams schokt Denen”</dc:title>
    <meta:user-defined meta:name="OVERHEIDop.ParlID/DC.identifier">ah-tk-20152016-2994</meta:user-defined>
    <meta:user-defined meta:name="OVERHEIDop.vraagnummer">2016Z11311</meta:user-defined>
    <meta:user-defined meta:name="OVERHEIDop.aanhangselNummer">2994</meta:user-defined>
    <meta:user-defined meta:name="OVERHEIDop.AanhangselTypen/DC.type">Antwoord</meta:user-defined>
    <meta:user-defined meta:name="OVERHEIDop.Parlementair/DC.type">Aanhangsel van de Handelingen</meta:user-defined>
    <meta:user-defined meta:name="OVERHEIDop.indiener">B. Visser</meta:user-defined>
    <meta:user-defined meta:name="OVERHEIDop.indiener">M. Azmani</meta:user-defined>
    <meta:user-defined meta:name="OVERHEIDop.ontvanger">L.F. Asscher</meta:user-defined>
    <meta:user-defined meta:name="OVERHEIDop.vergaderjaar">2015-2016</meta:user-defined>
    <meta:user-defined meta:name="DCTERMS.W3CDTF/OVERHEIDop.datumOntvangst">2016-06-30</meta:user-defined>
    <meta:user-defined meta:name="OVERHEID.StatenGeneraal/DC.creator">Tweede Kamer der Staten-Generaal</meta:user-defined>
    <dc:language>nl</dc:language>
    <meta:user-defined meta:name="DCTERMS.alternative"/>
    <meta:user-defined meta:name="DC.title">Antwoord op vragen van de leden Azmani en Visser over het bericht “Docu over haatimams schokt Denen”</meta:user-defined>
    <meta:user-defined meta:name="DCTERMS.W3CDTF/DCTERMS.available">2016-07-01</meta:user-defined>
    <meta:user-defined meta:name="OVERHEIDop.publicationName">Kamervragen (Aanhangsel)</meta:user-defined>
    <meta:user-defined meta:name="OVERHEID.Organisatietype/OVERHEID.organisationType">staten generaal</meta:user-defined>
    <meta:user-defined meta:name="DCTERMS.W3CDTF/DCTERMS.issued">2016-06-30</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Organisatie en beleid</meta:user-defined>
    <meta:user-defined meta:name="OVERHEIDop.versieInformatie"/>
  </office:meta>
</office:document-meta>
</file>