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3</text:p>
      <text:p text:style-name="ifm_p_font.roman_mt.3.76mm_ifm">Vragen van de leden <text:span text:style-name="ifm_span_font.bold_ifm">Oosenbrug</text:span>, <text:span text:style-name="ifm_span_font.bold_ifm">Vermue</text:span> en <text:span text:style-name="ifm_span_font.bold_ifm">Ypma</text:span> (allen PvdA) aan de Staatssecretaris van Volksgezondheid, Welzijn en Sport en aan de Minister van Veiligheid en Justitie over <text:span text:style-name="ifm_span_font.italic_ifm">het bericht dat Zeeuwse gemeenten medische gegevens eisen van kinderen</text:span> (ingezonden 3 mei 2016).</text:p>
      <text:p text:style-name="ifm_p_font.roman_mt.3.76mm_ifm">Antwoord van Staatssecretaris <text:span text:style-name="ifm_span_font.bold_ifm">Van Rijn</text:span> (Volksgezondheid, Welzijn en Sport), mede namens de Minister van Veiligheid en Justitie (ontvangen 30 juni 2016) Zie ook Aanhangsel Handelingen, vergaderjaar 2015–2016, nr. 2643</text:p>
      <text:p text:style-name="ifm_p_mt.3.76mm_ifm">Vraag 1</text:p>
      <text:p text:style-name="ifm_p_ifm">Bent u bekend met het bericht «Zeeuwse gemeenten eisen medische gegevens van kinderen»?<text:note text:id="ID-2016Z08956-d37e64" text:note-class="footnote"><text:note-citation text:label="1 ">1</text:note-citation><text:note-body><text:p text:style-name="ifm_p_font.normal_size.6.93pt_mt..5mm_indent.-0.1161in_mleft.0.1161in_ifm">nos.nl/artikel/2102193-zeeuwse-gemeenten-eisen-medische-gegevens-kinderen.html</text:p></text:note-body></text:note></text:p>
      <text:p text:style-name="ifm_p_mt.3.76mm_ifm">Antwoord 1</text:p>
      <text:p text:style-name="ifm_p_ifm">Ja.</text:p>
      <text:p text:style-name="ifm_p_mt.3.76mm_ifm">Vraag 2 en 3</text:p>
      <text:p text:style-name="ifm_p_ifm">Wat vindt u van het bericht dat ambtenaren naar medische gegevens van kinderen vragen en op grond van deze gegevens beoordelen of zorg vergoed wordt? Is dit naar uw mening in lijn met de Wet bescherming persoonsgegevens, de daaraan gekoppelde verwerkingsbasis in de Jeugdwet en de tijdelijke ministeriële regeling<text:note text:id="ID-2016Z08956-d37e78" text:note-class="footnote"><text:note-citation text:label="2 ">2</text:note-citation><text:note-body><text:p text:style-name="ifm_p_font.normal_size.6.93pt_mt..5mm_indent.-0.1161in_mleft.0.1161in_ifm">Staatscourant 2015, nr. 24278</text:p></text:note-body></text:note>, waarin beschreven staat welke persoonsgegevens aan de gemeente versterkt mogen worden voor de bekostiging van zorg?</text:p>
      <text:p text:style-name="ifm_p_ifm">Zijn er bij u meer voorbeelden van gemeenten bekend die medische gegevens van jeugdzorgcliënten vragen voor de beoordeling of medische kosten vergoed kunnen worden? Zo ja, om hoeveel gemeenten gaat het? Zo nee, waarom gaat het in andere gemeenten wel goed?</text:p>
      <text:p text:style-name="ifm_p_mt.3.76mm_ifm">Antwoord 2 en 3</text:p>
      <text:p text:style-name="ifm_p_ifm">Het zorgloket Portos heeft al zo’n 13.000 mensen geholpen met een vraag naar Jeugdhulp en een aanbod Wmo2015. Deze klacht is vooralsnog de enige in dit kader. Er is door de gemeente geen diagnose informatie uitgevraagd. Wel is door de professional ingegaan op behandeldoelen voor de cliënt.</text:p>
      <text:p text:style-name="ifm_p_ifm">De Wet bescherming persoonsgegevens vereist dat persoonsgegevens in overeenstemming met de wet en op behoorlijke en zorgvuldige wijze worden verwerkt. De Jeugdwet en de tijdelijke ministeriële regeling van 6 augustus 2015 bieden grondslagen voor de verwerking van (bijzondere) persoonsgegevens in het kader van de toegang tot en het aanbod van jeugdhulp. De tijdelijke ministeriële regeling geeft aan welke gegevens maximaal met gemeenten mogen worden gedeeld. Met betrekking tot de GGZ betreffen deze gegevens maximaal de in DSM IV opgenomen diagnosehoofdgroep. Op grond van de tijdelijke ministeriële regeling is het voor betrokkenen mogelijk te kiezen voor een opt-out, waardoor er geen medische gegevens bij de declaratie hoeven worden gevoegd.</text:p>
      <text:p text:style-name="ifm_p_ifm">Het college van burgemeester en wethouders is primair verantwoordelijk om ervoor te zorgen dat de gemeente voldoet aan de wettelijke vereisten ten aanzien van informatiebeveiliging en privacybescherming. De gemeenteraad ziet hier op toe. De Autoriteit Persoonsgegevens (voorheen bekend als het College bescherming persoonsgegevens) houdt vanuit de wettelijke kaders toezicht op de vraag of de gemeenten, jeugdhulpaanbieders en gecertificeerde instellingen voldoen aan de beveiligingseisen en de privacywetgeving. Het College van de gemeente Middelburg heeft de suggestie van de gemeenteraad overgenomen, om de Autoriteit Persoonsgegevens over deze casus te raadplegen.</text:p>
      <text:p text:style-name="ifm_p_ifm">Ik heb niet in beeld of, en zo ja, hoeveel gemeenten sinds de inwerkingtreding van de Jeugdwet medische gegevens van jeugdhulpcliënten vragen voor de beoordeling of medische kosten vergoed kunnen worden. Ik houd daar geen gegevens van bij. Het toezicht hierop is immers in eerste instantie lokaal geregeld en daarnaast is de Autoriteit Persoonsgegevens de toezichthouder inzake de naleving van de wettelijke bepalingen inzake de verwerking van persoonsgegevens.</text:p>
      <text:p text:style-name="ifm_p_mt.3.76mm_ifm">Vraag 4, 5 en 6</text:p>
      <text:p text:style-name="ifm_p_ifm">Deelt u de mening dat niet alle gemeenteambtenaren uitgerust zijn om te beoordelen welke (psychiatrische) zorg een jeugdzorgcliënt nodig heeft en dat dit moet worden overgelaten aan medische professionals of ambtenaren met expertise op het gebied jeugdproblematiek? Zijn er in de betreffende gemeenten voldoende fte beschikbaar die expertise hebben op jeugdproblematiek, zoals wordt geadviseerd in het «toetsingskader essentiële vereisten toegang jeugdhulp»?<text:note text:id="ID-2016Z08956-d37e99" text:note-class="footnote"><text:note-citation text:label="3 ">3</text:note-citation><text:note-body><text:p text:style-name="ifm_p_font.normal_size.6.93pt_mt..5mm_indent.-0.1161in_mleft.0.1161in_ifm">https://www.voordejeugd.nl/attachments/article/1569/Factsheet%20Toetsingskader_essenti%C3%ABle_vereisten.pdf</text:p></text:note-body></text:note>  Zo nee, welke maatregelen gaat u nemen tegen de desbetreffende gemeenten om te voorkomen dat deze schendingen van de privacy van kinderen nog langer plaatsvinden en om ervoor te zorgen dat de zorg voor de kinderen in deze Zeeuwse gemeenten tijdig wordt vergoed?</text:p>
      <text:p text:style-name="ifm_p_ifm">Wordt in gemeenten gewerkt met het «toetsingskader essentiële vereisten toegang jeugdhulp» en zijn gemeenten voldoende uitgerust om in jeugdhulp te voorzien? Is privacy van jeugdhulpcliënten vanuit dit toetsingskader voldoende gegarandeerd? Zo nee, bent u bereid dit op te nemen?</text:p>
      <text:p text:style-name="ifm_p_ifm">Hoe worden gemeenteambtenaren in het algemeen voorgelicht over het omgaan met en verwerken van persoonsgegevens van jeugdzorgcliënten zoals voorgeschreven in de Wet bescherming persoonsgegevens en de Jeugdwet. Is dit in uw ogen voldoende? Zo ja, waarom? Zo nee, hoe gaat u gemeenteambtenaren hier nog beter over informeren?</text:p>
      <text:p text:style-name="ifm_p_mt.3.76mm_ifm">Antwoord 4, 5 en 6</text:p>
      <text:p text:style-name="ifm_p_ifm">Ik deel uw mening dat niet alle gemeenteambtenaren zijn toegerust om te beoordelen welke (psychiatrische) zorg een jeugdige nodig heeft. Ook deel ik uw mening dat dit moet worden overgelaten aan medische professionals of professionals met expertise op het gebied van jeugdproblematiek, los van de vraag of zij wel of niet in dienst zijn van de gemeente. De Jeugdwet stelt eisen aan de kwaliteit van de hulpverlener in de jeugdhulp. Dit dienen geregistreerde beroepsbeoefenaren te zijn die gehouden zijn aan een beroepsgeheim. Verder bepaald de mate waarin de professional is betrokken bij de behandeling van de cliënt, welke gegevens mogen worden ingezien. Het College geeft in antwoord op vragen van de gemeenteraad dat de professionals van het zorgloket Portos minimaal een hbo-opleiding hebben gevolgd. Het zorgloket Portos bekijkt per geval welke professionals het meest geschikt zijn om de casus op te pakken.</text:p>
      <text:p text:style-name="ifm_p_ifm">Het «toetsingskader essentiële vereisten toegang jeugdhulp» is ontwikkeld vanwege het belang van een adequate inrichting van de toegang tot jeugdhulp en ondersteuning daarbij. Dit toetsingskader bevat een lijst met de meest essentiële vraagstukken voor de inrichting van de toegang tot jeugdhulp. De items op de lijst zijn essentieel, omdat afwezigheid of onvoldoende inrichting ervan kan wijzen op onvoldoende toegang tot jeugdhulp. De uiteindelijke taxatie is een afweging van de verschillende items in samenhang door de betrokken gemeente. Het toetsingskader geeft niet aan hoeveel fte een gemeente in een bepaalde situatie op een bepaalde positie moet inzetten. Het is aan de betrokken gemeente hier invulling aan te geven. Eventuele intensivering van inzet bij een negatieve uitkomst is dan ook primair de verantwoordelijkheid van de betrokken gemeente.</text:p>
      <text:p text:style-name="ifm_p_ifm">De privacy van jeugdhulpcliënten is geen separaat item in het «toetsingskader essentiële vereisten toegang jeugdhulp.</text:p>
      <text:p text:style-name="ifm_p_ifm">De bescherming van persoonsgegevens zal vooral in de dagelijkse uitvoering gestalte moeten krijgen. Belangrijk is vooral dat gemeenten, branches van aanbieders en professionals, alsmede cliëntenorganisaties, zelf verantwoordelijkheid nemen voor het maken van goede afspraken over het respecteren van de privacy van cliënten in het Jeugddomein. Op 22 juni 2016 jl. heeft de bestuurlijke conferentie «In goed vertrouwen plaatsgevonden waar partijen een gezamenlijk privacy manifest en een set vuistregels voor de dagelijkse praktijk hebben ondertekend.</text:p>
      <text:p text:style-name="ifm_p_ifm">Voor een juiste balans tussen de bescherming van privacy en het rechtmatig betalen van rekeningen van aanbieders, bereid ik een definitieve ministeriële regeling voor die na internetconsultatie is voorgelegd aan de Autoriteit persoonsgegevens. Voor de internetconsultatie is deze regeling ook naar uw Kamer gestuurd.</text:p>
      <text:p text:style-name="ifm_p_ifm">Bovendien ondersteun ik het programma Informatievoorziening Sociaal Domein dat door de VNG en zes brancheorganisaties (Actiz, Branchebelang Thuiszorg Nederland, Vereniging Gehandicaptenzorg Nederland, GGZ Nederland, Federatie Opvang en Jeugdzorg Nederland) wordt uitgevoerd. Ondersteuning van gemeenten en zorgaanbieders bij betere borging van de privacy van betrokkenen is daarin een belangrijk onderdeel. De door de VNG en branches beschreven inkoopmodellen, met vereisten inzake privacy en verantwoording, kunnen hier behulpzaam zijn.</text:p>
      <text:p text:style-name="ifm_p_mt.3.76mm_ifm">Vraag 7</text:p>
      <text:p text:style-name="ifm_p_ifm">Bent u bereid te onderzoeken op welke schaal de schending van de privacy van jeugdzorgcliënten in het algemeen nog meer voorkomt? Zo nee, waarom niet?</text:p>
      <text:p text:style-name="ifm_p_mt.3.76mm_ifm">Antwoord 7</text:p>
      <text:p text:style-name="ifm_p_ifm">Op grond van de verantwoordelijkheden en bevoegdheden van gemeenten voortvloeiend uit de Grondwet en de Gemeentewet, voeren gemeenten hun wettelijke taken zelfstandig uit. In die zin acht ik gemeenteraden zeer wel in staat om zorg te dragen voor toezicht op de naleving van privacyregels door het gemeentebestuur.</text:p>
      <text:p text:style-name="ifm_p_ifm">De Autoriteit Persoonsgegevens houdt vanuit de wettelijke kaders toezicht op de vraag of de gemeenten, jeugdhulpaanbieders en gecertificeerde instellingen voldoen aan de beveiligingseisen en de privacy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Vermue en Ypma over het bericht dat Zeeuwse gemeenten medische gegevens van kinderen eisen</dc:title>
    <meta:user-defined meta:name="OVERHEIDop.ParlID/DC.identifier">ah-tk-20152016-2993</meta:user-defined>
    <meta:user-defined meta:name="OVERHEIDop.vraagnummer">2016Z08956</meta:user-defined>
    <meta:user-defined meta:name="OVERHEIDop.aanhangselNummer">2993</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indiener">L. Ypma</meta:user-defined>
    <meta:user-defined meta:name="OVERHEIDop.indiener">R.F.A. Oosenbrug</meta:user-defined>
    <meta:user-defined meta:name="OVERHEIDop.ontvanger">M.J. van Rijn</meta:user-defined>
    <meta:user-defined meta:name="OVERHEIDop.vergaderjaar">2015-2016</meta:user-defined>
    <meta:user-defined meta:name="DCTERMS.W3CDTF/OVERHEIDop.datumOntvangst">2016-06-30</meta:user-defined>
    <meta:user-defined meta:name="OVERHEID.StatenGeneraal/DC.creator">Tweede Kamer der Staten-Generaal</meta:user-defined>
    <dc:language>nl</dc:language>
    <meta:user-defined meta:name="DCTERMS.alternative"/>
    <meta:user-defined meta:name="DC.title">Antwoord op vragen van de leden Oosenbrug, Vermue en Ypma over het bericht dat Zeeuwse gemeenten medische gegevens van kinderen eisen</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