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de leden <text:span text:style-name="ifm_span_font.bold_ifm">Jacobi</text:span> en <text:span text:style-name="ifm_span_font.bold_ifm">Monasch</text:span> (beiden PvdA) aan de Minister van Economische Zaken en de Staatssecretaris van Infrastructuur en Milieu over <text:span text:style-name="ifm_span_font.italic_ifm">de mogelijkheid voor consumenten om bij annulering van een vliegtickets over te kunnen dragen aan een ander</text:span> (ingezonden 20 mei 2016).</text:p>
      <text:p text:style-name="ifm_p_font.roman_mt.3.76mm_ifm">Antwoord van Minister <text:span text:style-name="ifm_span_font.bold_ifm">Kamp</text:span> (Economische Zaken), mede namens de Staatssecretaris van Infrastructuur en Milieu (ontvangen 30 juni 2016). Zie ook Aanhangsel Handelingen, vergaderjaar 2015–2016, nr. 2773.</text:p>
      <text:p text:style-name="ifm_p_mt.3.76mm_ifm">Vraag 1</text:p>
      <text:p text:style-name="ifm_p_ifm">Bent u bekend met het initiatief en manifest van «TradeYourTrip» dat zich hard maakt voor consumenten die bij annulering van een vliegreis hun losse vliegtickets kunnen overdragen aan een ander?<text:note text:id="ID-2016Z09871-d37e61" text:note-class="footnote"><text:note-citation text:label="1 ">1</text:note-citation><text:note-body><text:p text:style-name="ifm_p_font.normal_size.6.93pt_mt..5mm_indent.-0.1161in_mleft.0.1161in_ifm">Bron: https://www.tradeyourtrip.nl/manifest/</text:p></text:note-body></text:note></text:p>
      <text:p text:style-name="ifm_p_mt.3.76mm_ifm">Antwoord 1</text:p>
      <text:p text:style-name="ifm_p_ifm">Ja.</text:p>
      <text:p text:style-name="ifm_p_mt.3.76mm_ifm">Vraag 2</text:p>
      <text:p text:style-name="ifm_p_ifm">Klopt het dat consumenten een pakketreis, een boeking van een vlucht en hotel, op grond van de wet onder bepaalde voorwaarden aan een ander mogen overdragen, terwijl bij losse vliegtickets luchtvaartmaatschappijen dit niet toestaan hoewel de luchtvaartmaatschappijen de vrijgekomen stoel wel nog een keer kunnen verkopen?</text:p>
      <text:p text:style-name="ifm_p_mt.3.76mm_ifm">Antwoord 2</text:p>
      <text:p text:style-name="ifm_p_ifm">Een reiziger kan volgens artikel 7:506 van het Burgerlijk Wetboek een pakketreisovereenkomst overdragen als dit tijdig gebeurt vóór aanvang van de reis. De nieuwe reiziger moet dan wel een persoon zijn die voldoet aan alle voorwaarden van de overeenkomst. De overdrachtskosten zijn voor rekening van de reizigers.</text:p>
      <text:p text:style-name="ifm_p_ifm">Voor de verkoop van losse vliegtickets geldt contractsvrijheid. De contractuele relaties tussen de vervoerder en passagiers zijn doorgaans gebaseerd op niet-bindende internationale resoluties en aanbevelingen van de internationale organisatie van luchtvaartmaatschappijen, IATA. In navolging van de aanbeveling dat tickets niet kunnen worden doorverkocht (IATA recommended practice 1724, artikel 3.1.4) hebben luchtvaartmaatschappijen wereldwijd de doorverkoop van tickets in hun algemene vervoersvoorwaarden verboden.</text:p>
      <text:p text:style-name="ifm_p_mt.3.76mm_ifm">Vraag 3</text:p>
      <text:p text:style-name="ifm_p_ifm">Zijn er ook wettelijke restricties op prijsverhogingen die de oorspronkelijke aanbieders mogen vragen bij het doorverkopen van pakketreizen tussen consumenten?</text:p>
      <text:p text:style-name="ifm_p_mt.3.76mm_ifm">Antwoord 3</text:p>
      <text:p text:style-name="ifm_p_ifm">Er wordt vanuit gegaan dat hier wordt gevraagd of de reiziger winst mag maken op de overdracht van pakketreizen. Een pakketreis kan aan een derde worden overgedragen door middel van een daarop gerichte overeenkomst. Er gelden op dit moment geen wettelijke restricties op prijsverhogingen van de reissom. Op basis van het principe van contractsvrijheid is het dan aan de markt om de uiteindelijke prijs te bepalen.</text:p>
      <text:p text:style-name="ifm_p_mt.3.76mm_ifm">Vraag 4, 5, 6</text:p>
      <text:p text:style-name="ifm_p_ifm">Vindt u deze rechtsongelijkheid tussen een pakketreis en een losse vlucht terecht? Zo ja, waarom wel? Zo nee, waarom niet?</text:p>
      <text:p text:style-name="ifm_p_ifm">Vindt u het terecht dat consumenten buiten hun schuld om financieel verlies lijden en benadeeld worden, doordat ze hun losse vliegticket niet kunnen overdragen aan een ander?</text:p>
      <text:p text:style-name="ifm_p_ifm">Zou het huidige systeem dat «TradeYourTrip» hanteert, waarbij de consumenten tot maximaal de aanschafwaarde van de pakketreis mogen doorverkopen en daarmee de reis kunnen overdragen, ook niet van toepassing moeten zijn op losse tickets?</text:p>
      <text:p text:style-name="ifm_p_mt.3.76mm_ifm">Antwoord 4, 5, 6</text:p>
      <text:p text:style-name="ifm_p_ifm">Ik zal in samenwerking met de Staatssecretaris van Infrastructuur en Milieu in gesprek gaan met de Consumentenbond, brancheorganisaties zoals de ANVR en de BARIN en luchtvaartmaatschappijen om de mogelijkheden en implicaties te bespreken. Daarbij moet een aantal facetten worden bekeken. Allereerst dienen we te kijken naar de betrouwbaarheid, fraudegevoeligheid en prijseffecten voor de consument van een dergelijk systeem. Ook zullen we bij een eventuele wettelijke bepaling over een maximale doorverkoopprijs de risico’s van misbruik en prijsopdrijvende effecten door aanbieders moeten analyseren. Hierbij dienen de internationale effecten te worden meegewogen. Enerzijds gaat het dan om de mogelijkheid dat doorverkoopsites vanuit derde landen consumenten benaderen. Anderzijds moeten we ervoor waken dat we een gelijk speelveld van de normale ticketverkoop voor luchtvaartmaatschappijen blijven garanderen.</text:p>
      <text:p text:style-name="ifm_p_ifm">Daarnaast moeten de administratieve lasten en de impact van een dergelijke maatregel op de business modellen van luchtvaartmaatschappijen in beeld gebracht worden. Verder moeten we uitzoeken wat de implicaties zijn voor de luchtvaartbeveiliging en luchtvaartveiligheid. Tijdige beschikbaarheid en absolute betrouwbaarheid van passagiersgegevens zijn essentieel. De beschikbaarheid van de juiste passagiersgegevens is ook noodzakelijk voor de communicatie met de passagier over eventuele vluchtwijzigingen.</text:p>
      <text:p text:style-name="ifm_p_mt.3.76mm_ifm">Vraag 7</text:p>
      <text:p text:style-name="ifm_p_ifm">Bent u bereid om samen met uw Europese collega’s actie te ondernemen om de mogelijkheid te accommoderen om tickets kosteloos door te verkopen?</text:p>
      <text:p text:style-name="ifm_p_mt.3.76mm_ifm">Antwoord 7</text:p>
      <text:p text:style-name="ifm_p_ifm">Om grenseffecten of een verstoring van een gelijk speelveld te voorkomen, bijvoorbeeld omdat maatschappijen hun tickets vanuit het buitenland zullen verkopen, ligt het in de rede de mogelijkheden van het «TradeYourTrip»-model op internationaal niveau te bekijken. Ik zal in eerste instantie met de eerdergenoemde partijen het gesprek aangaan om te bekijken of er kansen liggen.</text:p>
      <text:p text:style-name="ifm_p_mt.3.76mm_ifm">Vraag 8</text:p>
      <text:p text:style-name="ifm_p_ifm">Klopt het dat annulering van een vliegreis met losse vliegtickets, vanwege een reden zoals angst voor terroristische aanslagen of het Zika-virus, niet valt onder de dekking van de annuleringsverzekering en luchtvaartmaatschappijen vaak 100% van de annuleringskosten aan de consument in rekening brengen? Zo ja, vindt u het terecht dat de consument dan het geld voor het ticket kwijt is door een reden buiten de klant om?</text:p>
      <text:p text:style-name="ifm_p_mt.3.76mm_ifm">Antwoord 8</text:p>
      <text:p text:style-name="ifm_p_ifm">Het Ministerie van Buitenlandse Zaken beoordeelt periodiek de veiligheids- en gezondheidssituatie van landen en regio’s. De consument kan deze adviezen mee wegen bij het kopen van een vliegreis. Wanneer het reizen naar een land of gebied wordt ontraden, kunnen luchtvaartmaatschappijen maatregelen treffen, waaronder het annuleren van de vluchten. Bij annulering zijn luchtvaartmaatschappijen verplicht tot terugbetaling van de tickets aan de getroffen passagiers.</text:p>
      <text:p text:style-name="ifm_p_ifm">Passagiers kunnen er verder voor kiezen om een reisverzekering aan te schaffen die hen meer flexibiliteit biedt. Wat onder een reisverzekering valt is aan de markt om te bepalen. Zo kan de consument zelf bepalen tegen welk financieel risico moet worden beschermd en een reisverzekeraar uitkiezen die het best bij hem past. Een standaardreisverzekering zal in het algemeen geen kosten vergoeden in een geval van angst voor een terroristische aanslag. Als de consument meer bescherming wil, kan gekozen worden voor een allrisk annulerings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Monasch over de mogelijkheid voor consumenten om bij annulering van een vliegticket deze over te kunnen dragen aan een ander</dc:title>
    <meta:user-defined meta:name="OVERHEIDop.ParlID/DC.identifier">ah-tk-20152016-2992</meta:user-defined>
    <meta:user-defined meta:name="OVERHEIDop.vraagnummer">2016Z09871</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de leden Jacobi en Monasch over de mogelijkheid voor consumenten om bij annulering van een vliegticket deze over te kunnen dragen aan een ander</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